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449" style:master-page-name="MasterPage2" style:family="paragraph" style:name="P38">
      <style:paragraph-properties fo:text-align="center"/>
    </style:style>
    <style:style style:family="text" style:name="T43">
      <style:text-properties fo:font-weight="bold"/>
    </style:style>
    <style:style style:parent-style-name="449" style:family="paragraph" style:name="P39">
      <style:paragraph-properties fo:text-align="center"/>
    </style:style>
    <style:style style:family="text" style:name="T44">
      <style:text-properties fo:font-weight="bold"/>
    </style:style>
    <style:style style:parent-style-name="449" style:family="paragraph" style:name="P40">
      <style:paragraph-properties fo:text-align="center"/>
    </style:style>
    <style:style style:family="text" style:name="T45">
      <style:text-properties fo:font-weight="bold"/>
    </style:style>
    <style:style style:parent-style-name="449" style:family="paragraph" style:name="P41">
      <style:paragraph-properties/>
    </style:style>
    <style:style style:parent-style-name="449" style:family="paragraph" style:name="P42">
      <style:paragraph-properties fo:text-align="center"/>
    </style:style>
    <style:style style:family="text" style:name="T46">
      <style:text-properties fo:font-weight="bold"/>
    </style:style>
    <style:style style:parent-style-name="449" style:list-style-name="WWNum2" style:family="paragraph" style:name="P43">
      <style:paragraph-properties/>
    </style:style>
    <style:style style:parent-style-name="449" style:list-style-name="WWNum2" style:family="paragraph" style:name="P44">
      <style:paragraph-properties/>
    </style:style>
    <style:style style:parent-style-name="449" style:list-style-name="WWNum2" style:family="paragraph" style:name="P45">
      <style:paragraph-properties/>
    </style:style>
    <style:style style:parent-style-name="449" style:list-style-name="WWNum2" style:family="paragraph" style:name="P46">
      <style:paragraph-properties/>
    </style:style>
    <style:style style:parent-style-name="449" style:list-style-name="WWNum2" style:family="paragraph" style:name="P47">
      <style:paragraph-properties/>
    </style:style>
    <style:style style:parent-style-name="449" style:list-style-name="WWNum2" style:family="paragraph" style:name="P48">
      <style:paragraph-properties/>
    </style:style>
    <style:style style:parent-style-name="449" style:list-style-name="WWNum2" style:family="paragraph" style:name="P49">
      <style:paragraph-properties/>
    </style:style>
    <style:style style:parent-style-name="449" style:family="paragraph" style:name="P50">
      <style:paragraph-properties/>
    </style:style>
    <style:style style:parent-style-name="449" style:family="paragraph" style:name="P51">
      <style:paragraph-properties fo:text-align="center"/>
    </style:style>
    <style:style style:family="text" style:name="T47">
      <style:text-properties fo:font-weight="bold"/>
    </style:style>
    <style:style style:family="text" style:name="T48">
      <style:text-properties fo:font-weight="bold"/>
    </style:style>
    <style:style style:parent-style-name="449" style:family="paragraph" style:name="P52">
      <style:paragraph-properties fo:text-align="center"/>
    </style:style>
    <style:style style:family="text" style:name="T49">
      <style:text-properties fo:font-weight="bold"/>
    </style:style>
    <style:style style:parent-style-name="449" style:list-style-name="WWNum3" style:family="paragraph" style:name="P53">
      <style:paragraph-properties fo:text-align="justify"/>
    </style:style>
    <style:style style:parent-style-name="449" style:list-style-name="WWNum3" style:family="paragraph" style:name="P54">
      <style:paragraph-properties fo:text-align="justify"/>
    </style:style>
    <style:style style:parent-style-name="449" style:list-style-name="WWNum3" style:family="paragraph" style:name="P55">
      <style:paragraph-properties fo:text-align="justify"/>
    </style:style>
    <style:style style:parent-style-name="449" style:list-style-name="WWNum3" style:family="paragraph" style:name="P56">
      <style:paragraph-properties fo:text-align="justify"/>
    </style:style>
    <style:style style:parent-style-name="449" style:list-style-name="WWNum3" style:family="paragraph" style:name="P57">
      <style:paragraph-properties fo:text-align="justify"/>
    </style:style>
    <style:style style:parent-style-name="449" style:list-style-name="WWNum3" style:family="paragraph" style:name="P58">
      <style:paragraph-properties fo:text-align="justify"/>
    </style:style>
    <style:style style:parent-style-name="449" style:list-style-name="WWNum3" style:family="paragraph" style:name="P59">
      <style:paragraph-properties fo:text-align="justify"/>
    </style:style>
    <style:style style:parent-style-name="449" style:list-style-name="WWNum3" style:family="paragraph" style:name="P60">
      <style:paragraph-properties fo:text-align="justify"/>
    </style:style>
    <style:style style:parent-style-name="449" style:list-style-name="WWNum3" style:family="paragraph" style:name="P61">
      <style:paragraph-properties fo:text-align="justify"/>
    </style:style>
    <style:style style:parent-style-name="449" style:list-style-name="WWNum3" style:family="paragraph" style:name="P62">
      <style:paragraph-properties fo:text-align="justify"/>
    </style:style>
    <style:style style:parent-style-name="449" style:list-style-name="WWNum3" style:family="paragraph" style:name="P63">
      <style:paragraph-properties fo:text-align="justify"/>
    </style:style>
    <style:style style:parent-style-name="449" style:list-style-name="WWNum3" style:family="paragraph" style:name="P64">
      <style:paragraph-properties fo:text-align="justify"/>
    </style:style>
    <style:style style:parent-style-name="449" style:list-style-name="WWNum3" style:family="paragraph" style:name="P65">
      <style:paragraph-properties fo:text-align="justify"/>
    </style:style>
    <style:style style:parent-style-name="449" style:list-style-name="WWNum3" style:family="paragraph" style:name="P66">
      <style:paragraph-properties fo:text-align="justify"/>
    </style:style>
    <style:style style:parent-style-name="449" style:list-style-name="WWNum3" style:family="paragraph" style:name="P67">
      <style:paragraph-properties fo:text-align="justify"/>
    </style:style>
    <style:style style:parent-style-name="449" style:list-style-name="WWNum3" style:family="paragraph" style:name="P68">
      <style:paragraph-properties fo:text-align="justify"/>
    </style:style>
    <style:style style:parent-style-name="449" style:list-style-name="WWNum3" style:family="paragraph" style:name="P69">
      <style:paragraph-properties fo:text-align="justify"/>
    </style:style>
    <style:style style:parent-style-name="449" style:list-style-name="WWNum3" style:family="paragraph" style:name="P70">
      <style:paragraph-properties fo:text-align="justify"/>
    </style:style>
    <style:style style:parent-style-name="449" style:list-style-name="WWNum3" style:family="paragraph" style:name="P71">
      <style:paragraph-properties fo:text-align="justify"/>
    </style:style>
    <style:style style:parent-style-name="449" style:list-style-name="WWNum3" style:family="paragraph" style:name="P72">
      <style:paragraph-properties fo:text-align="justify"/>
    </style:style>
    <style:style style:parent-style-name="449" style:list-style-name="WWNum3" style:family="paragraph" style:name="P73">
      <style:paragraph-properties fo:text-align="justify"/>
    </style:style>
    <style:style style:parent-style-name="449" style:list-style-name="WWNum3" style:family="paragraph" style:name="P74">
      <style:paragraph-properties fo:text-align="justify"/>
    </style:style>
    <style:style style:parent-style-name="449" style:list-style-name="WWNum3" style:family="paragraph" style:name="P75">
      <style:paragraph-properties fo:text-align="justify"/>
    </style:style>
    <style:style style:parent-style-name="449" style:list-style-name="WWNum3" style:family="paragraph" style:name="P76">
      <style:paragraph-properties fo:text-align="justify"/>
    </style:style>
    <style:style style:parent-style-name="449" style:list-style-name="WWNum3" style:family="paragraph" style:name="P77">
      <style:paragraph-properties fo:text-align="justify"/>
    </style:style>
    <style:style style:parent-style-name="449" style:list-style-name="WWNum3" style:family="paragraph" style:name="P78">
      <style:paragraph-properties fo:text-align="justify"/>
    </style:style>
    <style:style style:parent-style-name="449" style:list-style-name="WWNum3" style:family="paragraph" style:name="P79">
      <style:paragraph-properties fo:text-align="justify"/>
    </style:style>
    <style:style style:parent-style-name="449" style:list-style-name="WWNum3" style:family="paragraph" style:name="P80">
      <style:paragraph-properties fo:text-align="justify"/>
    </style:style>
    <style:style style:parent-style-name="449" style:list-style-name="WWNum3" style:family="paragraph" style:name="P81">
      <style:paragraph-properties fo:text-align="justify"/>
    </style:style>
    <style:style style:parent-style-name="449" style:family="paragraph" style:name="P82">
      <style:paragraph-properties/>
    </style:style>
    <style:style style:parent-style-name="449" style:family="paragraph" style:name="P83">
      <style:paragraph-properties fo:text-align="center"/>
    </style:style>
    <style:style style:family="text" style:name="T50">
      <style:text-properties fo:font-weight="bold"/>
    </style:style>
    <style:style style:family="text" style:name="T51">
      <style:text-properties fo:font-weight="bold"/>
    </style:style>
    <style:style style:parent-style-name="449" style:family="paragraph" style:name="P84">
      <style:paragraph-properties fo:text-align="center"/>
    </style:style>
    <style:style style:family="text" style:name="T52">
      <style:text-properties fo:font-weight="bold"/>
    </style:style>
    <style:style style:family="text" style:name="T53">
      <style:text-properties fo:font-weight="bold"/>
    </style:style>
    <style:style style:parent-style-name="449" style:family="paragraph" style:name="P85">
      <style:paragraph-properties fo:text-align="justify"/>
    </style:style>
    <style:style style:parent-style-name="449" style:family="paragraph" style:name="P86">
      <style:paragraph-properties fo:text-align="justify"/>
    </style:style>
    <style:style style:parent-style-name="449" style:list-style-name="WWNum4" style:family="paragraph" style:name="P87">
      <style:paragraph-properties fo:text-align="justify"/>
    </style:style>
    <style:style style:parent-style-name="449" style:list-style-name="WWNum4" style:family="paragraph" style:name="P88">
      <style:paragraph-properties fo:text-align="justify"/>
    </style:style>
    <style:style style:parent-style-name="449" style:list-style-name="WWNum4" style:family="paragraph" style:name="P89">
      <style:paragraph-properties fo:text-align="justify"/>
    </style:style>
    <style:style style:parent-style-name="449" style:list-style-name="WWNum4" style:family="paragraph" style:name="P90">
      <style:paragraph-properties fo:text-align="justify"/>
    </style:style>
    <style:style style:parent-style-name="449" style:list-style-name="WWNum4" style:family="paragraph" style:name="P91">
      <style:paragraph-properties fo:text-align="justify"/>
    </style:style>
    <style:style style:parent-style-name="449" style:list-style-name="WWNum4" style:family="paragraph" style:name="P92">
      <style:paragraph-properties fo:text-align="justify"/>
    </style:style>
    <style:style style:parent-style-name="449" style:list-style-name="WWNum4" style:family="paragraph" style:name="P93">
      <style:paragraph-properties fo:text-align="justify"/>
    </style:style>
    <style:style style:parent-style-name="449" style:list-style-name="WWNum4" style:family="paragraph" style:name="P94">
      <style:paragraph-properties fo:text-align="justify"/>
    </style:style>
    <style:style style:parent-style-name="449" style:list-style-name="WWNum4" style:family="paragraph" style:name="P95">
      <style:paragraph-properties fo:text-align="justify"/>
    </style:style>
    <style:style style:parent-style-name="449" style:list-style-name="WWNum4" style:family="paragraph" style:name="P96">
      <style:paragraph-properties fo:text-align="justify"/>
    </style:style>
    <style:style style:parent-style-name="449" style:list-style-name="WWNum4" style:family="paragraph" style:name="P97">
      <style:paragraph-properties fo:text-align="justify"/>
    </style:style>
    <style:style style:parent-style-name="449" style:list-style-name="WWNum4" style:family="paragraph" style:name="P98">
      <style:paragraph-properties fo:text-align="justify"/>
    </style:style>
    <style:style style:parent-style-name="449" style:list-style-name="WWNum4" style:family="paragraph" style:name="P99">
      <style:paragraph-properties fo:text-align="justify"/>
    </style:style>
    <style:style style:parent-style-name="449" style:list-style-name="WWNum4" style:family="paragraph" style:name="P100">
      <style:paragraph-properties fo:text-align="justify"/>
    </style:style>
    <style:style style:parent-style-name="449" style:list-style-name="WWNum4" style:family="paragraph" style:name="P101">
      <style:paragraph-properties fo:text-align="justify"/>
    </style:style>
    <style:style style:parent-style-name="449" style:list-style-name="WWNum4" style:family="paragraph" style:name="P102">
      <style:paragraph-properties fo:text-align="justify"/>
    </style:style>
    <style:style style:parent-style-name="449" style:list-style-name="WWNum4" style:family="paragraph" style:name="P103">
      <style:paragraph-properties fo:text-align="justify"/>
    </style:style>
    <style:style style:parent-style-name="449" style:list-style-name="WWNum4" style:family="paragraph" style:name="P104">
      <style:paragraph-properties fo:text-align="justify"/>
    </style:style>
    <style:style style:parent-style-name="449" style:list-style-name="WWNum4" style:family="paragraph" style:name="P105">
      <style:paragraph-properties fo:text-align="justify"/>
    </style:style>
    <style:style style:parent-style-name="449" style:list-style-name="WWNum4" style:family="paragraph" style:name="P106">
      <style:paragraph-properties fo:text-align="justify"/>
    </style:style>
    <style:style style:parent-style-name="449" style:list-style-name="WWNum4" style:family="paragraph" style:name="P107">
      <style:paragraph-properties fo:text-align="justify"/>
    </style:style>
    <style:style style:parent-style-name="449" style:list-style-name="WWNum4" style:family="paragraph" style:name="P108">
      <style:paragraph-properties fo:text-align="justify" fo:margin-left="1.27cm" fo:margin-right="0cm" fo:text-indent="-0.6297cm"/>
    </style:style>
    <style:style style:parent-style-name="449" style:list-style-name="WWNum4" style:family="paragraph" style:name="P109">
      <style:paragraph-properties fo:text-align="justify"/>
    </style:style>
    <style:style style:parent-style-name="449" style:list-style-name="WWNum4" style:family="paragraph" style:name="P110">
      <style:paragraph-properties fo:text-align="justify"/>
    </style:style>
    <style:style style:parent-style-name="449" style:list-style-name="WWNum4" style:family="paragraph" style:name="P111">
      <style:paragraph-properties fo:text-align="justify"/>
    </style:style>
    <style:style style:parent-style-name="449" style:list-style-name="WWNum4" style:family="paragraph" style:name="P112">
      <style:paragraph-properties fo:text-align="justify"/>
    </style:style>
    <style:style style:parent-style-name="449" style:list-style-name="WWNum4" style:family="paragraph" style:name="P113">
      <style:paragraph-properties fo:text-align="justify"/>
    </style:style>
    <style:style style:parent-style-name="449" style:list-style-name="WWNum4" style:family="paragraph" style:name="P114">
      <style:paragraph-properties fo:text-align="justify"/>
    </style:style>
    <style:style style:parent-style-name="449" style:list-style-name="WWNum4" style:family="paragraph" style:name="P115">
      <style:paragraph-properties fo:text-align="justify"/>
    </style:style>
    <style:style style:parent-style-name="449" style:list-style-name="WWNum4" style:family="paragraph" style:name="P116">
      <style:paragraph-properties fo:text-align="justify"/>
    </style:style>
    <style:style style:parent-style-name="449" style:list-style-name="WWNum4" style:family="paragraph" style:name="P117">
      <style:paragraph-properties fo:text-align="justify"/>
    </style:style>
    <style:style style:parent-style-name="449" style:list-style-name="WWNum4" style:family="paragraph" style:name="P118">
      <style:paragraph-properties fo:text-align="justify"/>
    </style:style>
    <style:style style:parent-style-name="449" style:list-style-name="WWNum4" style:family="paragraph" style:name="P119">
      <style:paragraph-properties fo:text-align="justify"/>
    </style:style>
    <style:style style:parent-style-name="449" style:list-style-name="WWNum4" style:family="paragraph" style:name="P120">
      <style:paragraph-properties fo:text-align="justify"/>
    </style:style>
    <style:style style:parent-style-name="449" style:list-style-name="WWNum4" style:family="paragraph" style:name="P121">
      <style:paragraph-properties fo:text-align="justify"/>
    </style:style>
    <style:style style:parent-style-name="449" style:list-style-name="WWNum4" style:family="paragraph" style:name="P122">
      <style:paragraph-properties fo:text-align="justify"/>
    </style:style>
    <style:style style:parent-style-name="449" style:list-style-name="WWNum4" style:family="paragraph" style:name="P123">
      <style:paragraph-properties fo:text-align="justify"/>
    </style:style>
    <style:style style:parent-style-name="449" style:list-style-name="WWNum4" style:family="paragraph" style:name="P124">
      <style:paragraph-properties fo:text-align="justify"/>
    </style:style>
    <style:style style:parent-style-name="449" style:list-style-name="WWNum4" style:family="paragraph" style:name="P125">
      <style:paragraph-properties fo:text-align="justify"/>
    </style:style>
    <style:style style:parent-style-name="449" style:list-style-name="WWNum4" style:family="paragraph" style:name="P126">
      <style:paragraph-properties fo:text-align="justify"/>
    </style:style>
    <style:style style:parent-style-name="449" style:list-style-name="WWNum4" style:family="paragraph" style:name="P127">
      <style:paragraph-properties fo:text-align="justify"/>
    </style:style>
    <style:style style:parent-style-name="449" style:list-style-name="WWNum4" style:family="paragraph" style:name="P128">
      <style:paragraph-properties fo:text-align="justify"/>
    </style:style>
    <style:style style:parent-style-name="449" style:list-style-name="WWNum4" style:family="paragraph" style:name="P129">
      <style:paragraph-properties fo:text-align="justify"/>
    </style:style>
    <style:style style:parent-style-name="449" style:family="paragraph" style:name="P130">
      <style:paragraph-properties/>
    </style:style>
    <style:style style:parent-style-name="449" style:family="paragraph" style:name="P131">
      <style:paragraph-properties fo:text-align="center"/>
    </style:style>
    <style:style style:family="text" style:name="T54">
      <style:text-properties fo:font-weight="bold"/>
    </style:style>
    <style:style style:parent-style-name="449" style:family="paragraph" style:name="P132">
      <style:paragraph-properties/>
    </style:style>
    <style:style style:parent-style-name="449" style:family="paragraph" style:name="P133">
      <style:paragraph-properties fo:text-align="center"/>
    </style:style>
    <style:style style:family="text" style:name="T55">
      <style:text-properties fo:font-weight="bold"/>
    </style:style>
    <style:style style:family="text" style:name="T56">
      <style:text-properties fo:font-weight="bold"/>
    </style:style>
    <style:style style:parent-style-name="449" style:list-style-name="WWNum5" style:family="paragraph" style:name="P134">
      <style:paragraph-properties fo:text-align="justify"/>
    </style:style>
    <style:style style:parent-style-name="449" style:family="paragraph" style:name="P135">
      <style:paragraph-properties fo:text-align="justify"/>
    </style:style>
    <style:style style:parent-style-name="449" style:list-style-name="WWNum5" style:family="paragraph" style:name="P136">
      <style:paragraph-properties fo:text-align="justify"/>
    </style:style>
    <style:style style:parent-style-name="449" style:list-style-name="WWNum5" style:family="paragraph" style:name="P137">
      <style:paragraph-properties fo:text-align="justify"/>
    </style:style>
    <style:style style:parent-style-name="449" style:list-style-name="WWNum5" style:family="paragraph" style:name="P138">
      <style:paragraph-properties fo:text-align="justify"/>
    </style:style>
    <style:style style:parent-style-name="449" style:list-style-name="WWNum5" style:family="paragraph" style:name="P139">
      <style:paragraph-properties fo:text-align="justify"/>
    </style:style>
    <style:style style:parent-style-name="449" style:list-style-name="WWNum5" style:family="paragraph" style:name="P140">
      <style:paragraph-properties fo:text-align="justify"/>
    </style:style>
    <style:style style:parent-style-name="449" style:list-style-name="WWNum5" style:family="paragraph" style:name="P141">
      <style:paragraph-properties fo:text-align="justify"/>
    </style:style>
    <style:style style:parent-style-name="449" style:list-style-name="WWNum5" style:family="paragraph" style:name="P142">
      <style:paragraph-properties fo:text-align="justify"/>
    </style:style>
    <style:style style:parent-style-name="449" style:list-style-name="WWNum5" style:family="paragraph" style:name="P143">
      <style:paragraph-properties fo:text-align="justify"/>
    </style:style>
    <style:style style:parent-style-name="449" style:family="paragraph" style:name="P144">
      <style:paragraph-properties fo:text-align="justify"/>
    </style:style>
    <style:style style:parent-style-name="449" style:list-style-name="WWNum5" style:family="paragraph" style:name="P145">
      <style:paragraph-properties fo:text-align="justify"/>
    </style:style>
    <style:style style:parent-style-name="449" style:list-style-name="WWNum5" style:family="paragraph" style:name="P146">
      <style:paragraph-properties fo:text-align="justify"/>
    </style:style>
    <style:style style:parent-style-name="449" style:list-style-name="WWNum5" style:family="paragraph" style:name="P147">
      <style:paragraph-properties fo:text-align="justify"/>
    </style:style>
    <style:style style:parent-style-name="449" style:list-style-name="WWNum5" style:family="paragraph" style:name="P148">
      <style:paragraph-properties fo:text-align="justify"/>
    </style:style>
    <style:style style:parent-style-name="449" style:list-style-name="WWNum5" style:family="paragraph" style:name="P149">
      <style:paragraph-properties fo:text-align="justify"/>
    </style:style>
    <style:style style:parent-style-name="449" style:list-style-name="WWNum5" style:family="paragraph" style:name="P150">
      <style:paragraph-properties fo:text-align="justify"/>
    </style:style>
    <style:style style:parent-style-name="449" style:family="paragraph" style:name="P151">
      <style:paragraph-properties/>
    </style:style>
    <style:style style:parent-style-name="449" style:family="paragraph" style:name="P152">
      <style:paragraph-properties fo:text-align="center"/>
    </style:style>
    <style:style style:family="text" style:name="T57">
      <style:text-properties fo:font-weight="bold"/>
    </style:style>
    <style:style style:family="text" style:name="T58">
      <style:text-properties fo:font-weight="bold"/>
    </style:style>
    <style:style style:parent-style-name="449" style:family="paragraph" style:name="P153">
      <style:paragraph-properties fo:text-align="center"/>
    </style:style>
    <style:style style:family="text" style:name="T59">
      <style:text-properties fo:font-weight="bold"/>
    </style:style>
    <style:style style:family="text" style:name="T60">
      <style:text-properties fo:font-weight="bold"/>
    </style:style>
    <style:style style:parent-style-name="449" style:list-style-name="WWNum6" style:family="paragraph" style:name="P154">
      <style:paragraph-properties fo:text-align="justify"/>
    </style:style>
    <style:style style:parent-style-name="449" style:list-style-name="WWNum6" style:family="paragraph" style:name="P155">
      <style:paragraph-properties fo:text-align="justify"/>
    </style:style>
    <style:style style:parent-style-name="449" style:list-style-name="WWNum6" style:family="paragraph" style:name="P156">
      <style:paragraph-properties fo:text-align="justify"/>
    </style:style>
    <style:style style:parent-style-name="449" style:list-style-name="WWNum6" style:family="paragraph" style:name="P157">
      <style:paragraph-properties fo:text-align="justify"/>
    </style:style>
    <style:style style:parent-style-name="449" style:list-style-name="WWNum6" style:family="paragraph" style:name="P158">
      <style:paragraph-properties fo:text-align="justify"/>
    </style:style>
    <style:style style:parent-style-name="449" style:list-style-name="WWNum6" style:family="paragraph" style:name="P159">
      <style:paragraph-properties fo:text-align="justify"/>
    </style:style>
    <style:style style:parent-style-name="449" style:family="paragraph" style:name="P160">
      <style:paragraph-properties fo:text-align="justify"/>
    </style:style>
    <style:style style:parent-style-name="449" style:family="paragraph" style:name="P161">
      <style:paragraph-properties/>
    </style:style>
    <style:style style:parent-style-name="449" style:family="paragraph" style:name="P162">
      <style:paragraph-properties fo:text-align="center"/>
    </style:style>
    <style:style style:family="text" style:name="T61">
      <style:text-properties fo:font-weight="bold"/>
    </style:style>
    <style:style style:parent-style-name="449" style:family="paragraph" style:name="P163">
      <style:paragraph-properties fo:text-align="center"/>
    </style:style>
    <style:style style:family="text" style:name="T62">
      <style:text-properties fo:font-weight="bold"/>
    </style:style>
    <style:style style:family="text" style:name="T63">
      <style:text-properties fo:font-weight="bold"/>
    </style:style>
    <style:style style:parent-style-name="449" style:family="paragraph" style:name="P164">
      <style:paragraph-properties fo:line-height="83.3333%" fo:text-align="justify" fo:margin-top="0pt" fo:margin-bottom="0pt">
        <style:tab-stops>
          <style:tab-stop style:position="2.934cm" style:type="left"/>
        </style:tab-stops>
      </style:paragraph-properties>
    </style:style>
    <style:style style:family="text" style:name="T64">
      <style:text-properties fo:color="#000000" fo:font-family="Liberation Serif" style:font-family-complex="Liberation Serif" fo:font-size="12pt"/>
    </style:style>
    <style:style style:family="text" style:name="T65">
      <style:text-properties fo:color="#000000" fo:font-family="Liberation Serif" style:font-family-complex="Liberation Serif" fo:font-size="12pt"/>
    </style:style>
    <style:style style:parent-style-name="449" style:list-style-name="WWNum7" style:family="paragraph" style:name="P165">
      <style:paragraph-properties fo:line-height="83.3333%" fo:text-align="justify" fo:margin-top="0pt" fo:margin-bottom="0pt">
        <style:tab-stops>
          <style:tab-stop style:position="2.934cm" style:type="left"/>
        </style:tab-stops>
      </style:paragraph-properties>
    </style:style>
    <style:style style:family="text" style:name="T66">
      <style:text-properties fo:color="#000000" fo:font-family="Liberation Serif" style:font-family-complex="Liberation Serif" fo:font-size="12pt"/>
    </style:style>
    <style:style style:family="text" style:name="T67">
      <style:text-properties fo:color="#000000" fo:font-family="Liberation Serif" style:font-family-complex="Liberation Serif" fo:font-size="12pt"/>
    </style:style>
    <style:style style:family="text" style:name="T68">
      <style:text-properties fo:color="#000000" fo:font-family="Liberation Serif" style:font-family-complex="Liberation Serif" fo:font-size="12pt"/>
    </style:style>
    <style:style style:parent-style-name="449" style:list-style-name="WWNum7" style:family="paragraph" style:name="P166">
      <style:paragraph-properties fo:line-height="83.3333%" fo:text-align="justify" fo:margin-top="0pt" fo:margin-bottom="0pt">
        <style:tab-stops>
          <style:tab-stop style:position="2.934cm" style:type="left"/>
        </style:tab-stops>
      </style:paragraph-properties>
    </style:style>
    <style:style style:family="text" style:name="T69">
      <style:text-properties fo:color="#000000" fo:font-family="Liberation Serif" style:font-family-complex="Liberation Serif" fo:font-size="12pt"/>
    </style:style>
    <style:style style:family="text" style:name="T70">
      <style:text-properties fo:color="#000000" fo:font-family="Liberation Serif" style:font-family-complex="Liberation Serif" fo:font-size="12pt"/>
    </style:style>
    <style:style style:family="text" style:name="T71">
      <style:text-properties fo:color="#000000" fo:font-family="Liberation Serif" style:font-family-complex="Liberation Serif" fo:font-size="12pt"/>
    </style:style>
    <style:style style:parent-style-name="433" style:family="text" style:name="T72">
      <style:text-properties/>
    </style:style>
    <style:style style:parent-style-name="433" style:family="text" style:name="T73">
      <style:text-properties/>
    </style:style>
    <style:style style:parent-style-name="433" style:family="text" style:name="T74">
      <style:text-properties/>
    </style:style>
    <style:style style:parent-style-name="433" style:family="text" style:name="T75">
      <style:text-properties/>
    </style:style>
    <style:style style:parent-style-name="433" style:family="text" style:name="T76">
      <style:text-properties fo:color="#000000" fo:font-family="Liberation Serif" style:font-family-complex="Liberation Serif" fo:font-size="12pt"/>
    </style:style>
    <style:style style:family="text" style:name="T77">
      <style:text-properties fo:color="#000000" fo:font-family="Liberation Serif" style:font-family-complex="Liberation Serif" fo:font-size="12pt"/>
    </style:style>
    <style:style style:family="text" style:name="T78">
      <style:text-properties fo:color="#000000" fo:font-family="Liberation Serif" style:font-family-complex="Liberation Serif" fo:font-size="12pt" fo:font-style="normal"/>
    </style:style>
    <style:style style:family="text" style:name="T79">
      <style:text-properties fo:color="#000000" fo:font-family="Liberation Serif" style:font-family-complex="Liberation Serif" fo:font-size="12pt" fo:font-style="normal"/>
    </style:style>
    <style:style style:family="text" style:name="T80">
      <style:text-properties fo:color="#000000" fo:font-family="Liberation Serif" style:font-family-complex="Liberation Serif" fo:font-size="12pt"/>
    </style:style>
    <style:style style:family="text" style:name="T81">
      <style:text-properties fo:color="#000000" fo:font-family="Liberation Serif" style:font-family-complex="Liberation Serif" fo:font-size="12pt"/>
    </style:style>
    <style:style style:parent-style-name="449" style:list-style-name="WWNum7" style:family="paragraph" style:name="P167">
      <style:paragraph-properties fo:line-height="83.3333%" fo:text-align="justify" fo:margin-top="0pt" fo:margin-bottom="0pt">
        <style:tab-stops>
          <style:tab-stop style:position="2.934cm" style:type="left"/>
        </style:tab-stops>
      </style:paragraph-properties>
    </style:style>
    <style:style style:family="text" style:name="T82">
      <style:text-properties fo:color="#000000" fo:font-family="Liberation Serif" style:font-family-complex="Liberation Serif" fo:font-size="12pt"/>
    </style:style>
    <style:style style:parent-style-name="449" style:list-style-name="WWNum7" style:family="paragraph" style:name="P168">
      <style:paragraph-properties fo:line-height="83.3333%" fo:text-align="justify" fo:margin-top="0pt" fo:margin-bottom="0pt">
        <style:tab-stops>
          <style:tab-stop style:position="2.934cm" style:type="left"/>
        </style:tab-stops>
      </style:paragraph-properties>
    </style:style>
    <style:style style:family="text" style:name="T83">
      <style:text-properties fo:color="#000000" fo:font-family="Liberation Serif" style:font-family-complex="Liberation Serif" fo:font-size="12pt"/>
    </style:style>
    <style:style style:parent-style-name="433" style:family="text" style:name="T84">
      <style:text-properties/>
    </style:style>
    <style:style style:parent-style-name="433" style:family="text" style:name="T85">
      <style:text-properties/>
    </style:style>
    <style:style style:parent-style-name="433" style:family="text" style:name="T86">
      <style:text-properties/>
    </style:style>
    <style:style style:parent-style-name="433" style:family="text" style:name="T87">
      <style:text-properties/>
    </style:style>
    <style:style style:parent-style-name="433" style:family="text" style:name="T88">
      <style:text-properties fo:color="#000000" fo:font-family="Liberation Serif" style:font-family-complex="Liberation Serif" fo:font-size="12pt"/>
    </style:style>
    <style:style style:family="text" style:name="T89">
      <style:text-properties fo:color="#000000" fo:font-family="Liberation Serif" style:font-family-complex="Liberation Serif" fo:font-size="12pt"/>
    </style:style>
    <style:style style:parent-style-name="449" style:list-style-name="WWNum7" style:family="paragraph" style:name="P169">
      <style:paragraph-properties fo:line-height="83.3333%" fo:text-align="justify" fo:margin-top="0pt" fo:margin-bottom="0pt">
        <style:tab-stops>
          <style:tab-stop style:position="2.934cm" style:type="left"/>
        </style:tab-stops>
      </style:paragraph-properties>
    </style:style>
    <style:style style:family="text" style:name="T90">
      <style:text-properties fo:color="#000000" fo:font-family="Liberation Serif" style:font-family-complex="Liberation Serif" fo:font-size="12pt"/>
    </style:style>
    <style:style style:parent-style-name="449" style:list-style-name="WWNum7" style:family="paragraph" style:name="P170">
      <style:paragraph-properties fo:line-height="83.3333%" fo:text-align="justify" fo:margin-top="0pt" fo:margin-bottom="0pt">
        <style:tab-stops>
          <style:tab-stop style:position="2.934cm" style:type="left"/>
        </style:tab-stops>
      </style:paragraph-properties>
    </style:style>
    <style:style style:family="text" style:name="T91">
      <style:text-properties fo:color="#000000" fo:font-family="Liberation Serif" style:font-family-complex="Liberation Serif" fo:font-size="12pt"/>
    </style:style>
    <style:style style:family="text" style:name="T92">
      <style:text-properties fo:color="#000000" fo:font-family="Liberation Serif" style:font-family-complex="Liberation Serif" fo:font-size="12pt"/>
    </style:style>
    <style:style style:parent-style-name="449" style:list-style-name="WWNum7" style:family="paragraph" style:name="P171">
      <style:paragraph-properties fo:line-height="83.3333%" fo:text-align="justify" fo:margin-top="0pt" fo:margin-bottom="0pt">
        <style:tab-stops>
          <style:tab-stop style:position="2.934cm" style:type="left"/>
        </style:tab-stops>
      </style:paragraph-properties>
    </style:style>
    <style:style style:family="text" style:name="T93">
      <style:text-properties fo:color="#000000" fo:font-family="Liberation Serif" style:font-family-complex="Liberation Serif" fo:font-size="12pt"/>
    </style:style>
    <style:style style:parent-style-name="449" style:list-style-name="WWNum7" style:family="paragraph" style:name="P172">
      <style:paragraph-properties fo:line-height="83.3333%" fo:text-align="justify" fo:margin-top="0pt" fo:margin-bottom="0pt">
        <style:tab-stops>
          <style:tab-stop style:position="2.934cm" style:type="left"/>
        </style:tab-stops>
      </style:paragraph-properties>
    </style:style>
    <style:style style:family="text" style:name="T94">
      <style:text-properties fo:color="#000000" fo:font-family="Liberation Serif" style:font-family-complex="Liberation Serif" fo:font-size="12pt"/>
    </style:style>
    <style:style style:family="text" style:name="T95">
      <style:text-properties fo:color="#000000" fo:font-family="Liberation Serif" style:font-family-complex="Liberation Serif" fo:font-size="12pt"/>
    </style:style>
    <style:style style:parent-style-name="449" style:list-style-name="WWNum7" style:family="paragraph" style:name="P173">
      <style:paragraph-properties fo:line-height="83.3333%" fo:text-align="justify" fo:margin-top="0pt" fo:margin-bottom="0pt">
        <style:tab-stops>
          <style:tab-stop style:position="2.934cm" style:type="left"/>
        </style:tab-stops>
      </style:paragraph-properties>
    </style:style>
    <style:style style:family="text" style:name="T96">
      <style:text-properties fo:color="#000000" fo:font-family="Liberation Serif" style:font-family-complex="Liberation Serif" fo:font-size="12pt" fo:font-weight="normal"/>
    </style:style>
    <style:style style:parent-style-name="449" style:family="paragraph" style:name="P174">
      <style:paragraph-properties fo:line-height="83.3333%" fo:text-align="justify" fo:margin-top="0pt" fo:margin-bottom="0pt">
        <style:tab-stops>
          <style:tab-stop style:position="2.934cm" style:type="left"/>
        </style:tab-stops>
      </style:paragraph-properties>
    </style:style>
    <style:style style:family="text" style:name="T97">
      <style:text-properties fo:color="#000000" fo:font-family="Liberation Serif" style:font-family-complex="Liberation Serif" fo:font-size="12pt" fo:font-weight="normal"/>
    </style:style>
    <style:style style:parent-style-name="449" style:family="paragraph" style:name="P175">
      <style:paragraph-properties fo:line-height="83.3333%" fo:text-align="center" fo:margin-top="0pt" fo:margin-bottom="0pt">
        <style:tab-stops>
          <style:tab-stop style:position="2.934cm" style:type="left"/>
        </style:tab-stops>
      </style:paragraph-properties>
    </style:style>
    <style:style style:family="text" style:name="T98">
      <style:text-properties fo:color="#000000" fo:font-family="Liberation Serif" style:font-family-complex="Liberation Serif" fo:font-size="12pt" fo:font-weight="bold"/>
    </style:style>
    <style:style style:family="text" style:name="T99">
      <style:text-properties fo:color="#000000" fo:font-family="Liberation Serif" style:font-family-complex="Liberation Serif" fo:font-size="12pt" fo:font-weight="bold"/>
    </style:style>
    <style:style style:parent-style-name="449" style:family="paragraph" style:name="P176">
      <style:paragraph-properties fo:line-height="83.3333%" fo:text-align="center" fo:margin-top="0pt" fo:margin-bottom="0pt">
        <style:tab-stops>
          <style:tab-stop style:position="2.934cm" style:type="left"/>
        </style:tab-stops>
      </style:paragraph-properties>
    </style:style>
    <style:style style:family="text" style:name="T100">
      <style:text-properties fo:color="#000000" fo:font-family="Liberation Serif" style:font-family-complex="Liberation Serif" fo:font-size="12pt" fo:font-weight="bold"/>
    </style:style>
    <style:style style:family="text" style:name="T101">
      <style:text-properties fo:color="#000000" fo:font-family="Liberation Serif" style:font-family-complex="Liberation Serif" fo:font-size="12pt" fo:font-weight="bold"/>
    </style:style>
    <style:style style:parent-style-name="449" style:list-style-name="WWNum8" style:family="paragraph" style:name="P177">
      <style:paragraph-properties fo:text-align="justify"/>
    </style:style>
    <style:style style:parent-style-name="449" style:list-style-name="WWNum8" style:family="paragraph" style:name="P178">
      <style:paragraph-properties fo:text-align="justify"/>
    </style:style>
    <style:style style:parent-style-name="449" style:list-style-name="WWNum8" style:family="paragraph" style:name="P179">
      <style:paragraph-properties fo:text-align="justify"/>
    </style:style>
    <style:style style:parent-style-name="449" style:list-style-name="WWNum8" style:family="paragraph" style:name="P180">
      <style:paragraph-properties fo:text-align="justify"/>
    </style:style>
    <style:style style:parent-style-name="449" style:family="paragraph" style:name="P181">
      <style:paragraph-properties/>
    </style:style>
    <style:style style:parent-style-name="449" style:family="paragraph" style:name="P182">
      <style:paragraph-properties/>
    </style:style>
    <style:style style:parent-style-name="449" style:family="paragraph" style:name="P183">
      <style:paragraph-properties/>
    </style:style>
    <style:style style:parent-style-name="449" style:family="paragraph" style:name="P184">
      <style:paragraph-properties/>
    </style:style>
    <style:style style:parent-style-name="449" style:family="paragraph" style:name="P185">
      <style:paragraph-properties/>
    </style:style>
    <style:style style:family="text" style:name="T102">
      <style:text-properties fo:font-size="9pt" fo:font-style="italic"/>
    </style:style>
    <style:style style:parent-style-name="449" style:family="paragraph" style:name="P186">
      <style:paragraph-properties/>
    </style:style>
    <style:style style:family="text" style:name="T103">
      <style:text-properties fo:font-size="9pt" fo:font-style="italic"/>
    </style:style>
    <style:style style:parent-style-name="449" style:family="paragraph" style:name="P187">
      <style:paragraph-properties/>
    </style:style>
    <style:style style:family="text" style:name="T104">
      <style:text-properties fo:font-size="9pt" fo:font-style="italic"/>
    </style:style>
    <style:style style:parent-style-name="449" style:family="paragraph" style:name="P188">
      <style:paragraph-properties/>
    </style:style>
    <style:style style:family="text" style:name="T105">
      <style:text-properties fo:font-size="9pt" fo:font-style="italic"/>
    </style:style>
    <style:style style:parent-style-name="449" style:family="paragraph" style:name="P189">
      <style:paragraph-properties/>
    </style:style>
    <style:style style:family="text" style:name="T106">
      <style:text-properties fo:font-size="9pt" fo:font-style="italic"/>
    </style:style>
    <style:style style:parent-style-name="449" style:family="paragraph" style:name="P190">
      <style:paragraph-properties/>
    </style:style>
    <style:style style:family="text" style:name="T107">
      <style:text-properties fo:font-size="9pt" fo:font-style="italic"/>
    </style:style>
    <style:style style:parent-style-name="449" style:family="paragraph" style:name="P191">
      <style:paragraph-properties/>
    </style:style>
    <style:style style:family="text" style:name="T108">
      <style:text-properties fo:font-size="9pt" fo:font-style="italic"/>
    </style:style>
    <style:style style:parent-style-name="449" style:family="paragraph" style:name="P192">
      <style:paragraph-properties/>
    </style:style>
  </office:automatic-styles>
  <office:body>
    <office:text text:use-soft-page-breaks="true">
      <text:p text:style-name="P38"><text:span text:style-name="T43">PROCEDURY BEZPIECZEŃSTWA DZIECI I PRACOWNIKÓW </text:span><text:span/></text:p>
      <text:p text:style-name="P39"><text:span text:style-name="T44">W SZKOLE PODSTAWOWEJ NR 43 W ZABRZU</text:span><text:span/></text:p>
      <text:p text:style-name="P40"><text:span text:style-name="T45">W OKRESIE TRWANIA PANDEMII COVID-19</text:span><text:span/></text:p>
      <text:p text:style-name="P41"><text:span/><text:span/></text:p>
      <text:p text:style-name="P42"><text:span text:style-name="T46">§1</text:span><text:span/></text:p>
      <text:list text:style-name="WWNum2" text:continue-numbering="true">
        <text:list-item>
          <text:p text:style-name="P43"><text:span>Celem procedury jest zapewnienie bezpieczeństwa dzieciom i pracownikom </text:span><text:span>placówki</text:span><text:span> w okresie trwania pandemii COVID-19.</text:span><text:span/></text:p>
        </text:list-item>
        <text:list-item>
          <text:p text:style-name="P44"><text:span>Procedura wynika z nałożonego na </text:span><text:span>placówkę</text:span><text:span> obowiązku wzmożonego reżimu sanitarnego.</text:span><text:span/></text:p>
        </text:list-item>
        <text:list-item>
          <text:p text:style-name="P45"><text:span>Na procedurę składają się:</text:span><text:span/></text:p>
        </text:list-item>
        <text:list-item>
          <text:list>
            <text:list-item>
              <text:p text:style-name="P46"><text:span>Procedura przyprowadzania i odbierania dzieci </text:span><text:span>z placówki.</text:span><text:span/></text:p>
            </text:list-item>
            <text:list-item>
              <text:p text:style-name="P47"><text:span>Procedura bezpiecznego pobytu dzieci w </text:span><text:span>placówce.</text:span><text:span/></text:p>
            </text:list-item>
            <text:list-item>
              <text:p text:style-name="P48"><text:span>Procedura postępowania na wypadek stwierdzenia podejrzenia zakażenia u dziecka.</text:span><text:span/></text:p>
            </text:list-item>
            <text:list-item>
              <text:p text:style-name="P49"><text:span>Procedura postępowania na wypadek wystąpienia zakażenia personelu </text:span><text:span>placówki</text:span><text:span>.</text:span><text:span/></text:p>
            </text:list-item>
          </text:list>
        </text:list-item>
      </text:list>
      <text:p text:style-name="P50"><text:span/><text:span/></text:p>
      <text:p text:style-name="P51"><text:span text:style-name="T47">PROCEDURA PRZYPROWADZANIA I ODBIERANIA DZIECI </text:span><text:span text:style-name="T48">Z PLACÓWKI</text:span><text:span/></text:p>
      <text:p text:style-name="P52"><text:span text:style-name="T49">§2</text:span><text:span/></text:p>
      <text:list text:style-name="WWNum3" text:continue-numbering="true">
        <text:list-item>
          <text:p text:style-name="P53"><text:span>Celem procedury jest zapewnienie bezpieczeństwa dzieciom<text:s text:c="2"/>i pracownikom w momencie ich przyprowadzania i odbioru z placówki w okresie trwania pandemii COVID-19.</text:span><text:span/></text:p>
        </text:list-item>
        <text:list-item>
          <text:p text:style-name="P54"><text:span>Rodzice/opiekunowie prawni o decyzji uczęszczania dziecka do </text:span><text:span>placówki</text:span><text:span> powiadamiają wcześniej dyrektora poprzez złożenie bezpośrednio do placówki ANKIETY WSTĘPNEJ KWALIFIKACJI DZIECKA, stanowiącej Załącznik nr 1 do niniejszej procedury.</text:span><text:span/></text:p>
        </text:list-item>
        <text:list-item>
          <text:p text:style-name="P55"><text:span>W pierwszej kolejności do </text:span><text:span>placówki są </text:span><text:span>przyjmowane dzieci, których rodzice/opiekunowie prawni nie mają możliwości pogodzenia pracy z opieką nad nimi w domu.</text:span><text:span/></text:p>
        </text:list-item>
        <text:list-item>
          <text:p text:style-name="P56"><text:span>W momencie przyjęcia dziecka do placówki, </text:span><text:span>placówka</text:span><text:span> przekazuje rodzicom/opiekunom prawnym informację o czynnikach ryzyka COVID-19 zarówno dla dziecka, jego rodziców/opiekunów prawnych, jak i innych domowników.</text:span><text:span/></text:p>
        </text:list-item>
        <text:list-item>
          <text:p text:style-name="P57"><text:span>Rodzic/opiekun prawny podpisuje oświadczenie o odpowiedzialności za podjętą decyzję związaną z wysłaniem dziecka na zajęcia </text:span><text:span>opiekuńcze</text:span><text:span>, jak i dowożeniem dziecka do </text:span><text:span>placówki</text:span><text:span>, które stanowi Załącznik nr 2<text:s text:c="2"/>do niniejszej procedury.</text:span><text:span/></text:p>
        </text:list-item>
        <text:list-item>
          <text:p text:style-name="P58"><text:span>Rodzice/opiekunowie prawni zobowiązani są do codziennego podpisywania oświadczenia aktualizacyjnego, które stanowi Załącznik nr 3 do niniejszej procedury.</text:span><text:span/></text:p>
        </text:list-item>
        <text:list-item>
          <text:p text:style-name="P59"><text:span>Przyprowadzanie dziecka do </text:span><text:span>placówki</text:span><text:span>:</text:span><text:span/></text:p>
        </text:list-item>
        <text:list-item>
          <text:list>
            <text:list-item>
              <text:p text:style-name="P60"><text:span>D</text:span><text:span>zieci są przyprowadzane i odbierane przez rodziców/opiekunów prawnych dziecka lub osoby przez nie upoważnione na piśmie. Osoby te muszą być pełnoletnie, zdolne do podejmowania czynności prawnych i bezwzględnie zdrowe.</text:span><text:span/></text:p>
            </text:list-item>
            <text:list-item>
              <text:p text:style-name="P61"><text:span>Rodzice mogą wchodzić z dziećmi wyłącznie do przestrzeni wspólnej szkoły lub wyznaczonego</text:span><text:span> obszaru z zachowaniem zasady – jeden rodzic z dzieckiem lub w odstępie 2 m od kolejnego rodzica z dzieckiem, przy czym należy rygorystycznie przestrzegać wszelkich środków ostrożności (m. in. osłona ust i nosa, rękawiczki jednorazowe lub dezynfekcja rąk).</text:span><text:span/></text:p>
            </text:list-item>
            <text:list-item>
              <text:p text:style-name="P62"><text:span>P</text:span><text:span>rzebywanie osób z zewnątrz w placówce </text:span><text:span>jest ograniczone</text:span><text:span> do niezbędnego minimum, z zachowaniem wszelkich środków ostrożności (m. in. osłona ust i nosa, rękawiczki jednorazowe lub dezynfekcja rąk, tylko osoby zdrowe) i w wyznaczonych obszarach.</text:span><text:span/></text:p>
            </text:list-item>
            <text:list-item>
              <text:p text:style-name="P63"><text:span>Każda osoba wchodząca do szkoły ma obowiązek </text:span><text:span>skorzystani</text:span><text:span>a</text:span><text:span> z płynu dezynfekującego do rąk.<text:s text:c="2"/></text:span><text:span/></text:p>
            </text:list-item>
            <text:list-item>
              <text:p text:style-name="P64"><text:span>P</text:span><text:span>rzekazanie dziecka </text:span><text:span>najlepiej jednak </text:span><text:span>odbywa się przy drzwiach wejściowych do </text:span><text:span>placówki</text:span><text:span> celem ograniczenia przebywania osób trzecich w placówce.</text:span><text:span/></text:p>
            </text:list-item>
            <text:list-item>
              <text:p text:style-name="P65"><text:span>Przy przekazaniu dziecka należy zachować dystans społeczny pomiędzy pracownikiem a rodzicem/opiekunem dziecka przynajmniej 2 metry. Zarówno pracownik, jak i opiekun muszą mieć założone jednorazowe rękawiczki, zakryte nos i usta.</text:span><text:span/></text:p>
            </text:list-item>
            <text:list-item>
              <text:p text:style-name="P66"><text:span>Po przyjęciu dziecka do placówki </text:span><text:span>pracownik</text:span><text:span>, któr</text:span><text:span>y</text:span><text:span> odebrał dziecko od rodziców/ opiekunów prawnych wyrzuca zużyte środki ochrony osobistej jednokrotnego użytku do kosza.</text:span><text:span/></text:p>
            </text:list-item>
            <text:list-item>
              <text:p text:style-name="P67"><text:span>Przed przyprowadzeniem dziecka do </text:span><text:span>placówki</text:span><text:span><text:s text:c="2"/>rodzic/opiekun powinien zmierzyć dziecku temperaturę.</text:span><text:span/></text:p>
            </text:list-item>
            <text:list-item>
              <text:p text:style-name="P68"><text:span>Do </text:span><text:span>placówki </text:span><text:span>przyprowadzamy dziecko zdrowe – bez objawów chorobowych.</text:span><text:span/></text:p>
            </text:list-item>
            <text:list-item>
              <text:p text:style-name="P69"><text:span>Nie należy przyprowadzać dziecka do </text:span><text:span>placówki</text:span><text:span>, jeżeli w domu przebywa ktoś na kwarantannie lub w izolacji.</text:span><text:span/></text:p>
            </text:list-item>
            <text:list-item>
              <text:p text:style-name="P70"><text:span>Aby zapewnić dziecku odpowiednią opiekę podczas pobytu w placówce, rodzic/opiekun prawny zobowiązany jest przekazać Dyrektorowi istotne informacje o stanie jego zdrowia.</text:span><text:span/></text:p>
            </text:list-item>
            <text:list-item>
              <text:p text:style-name="P71"><text:span>Objawy infekcji występujące u dziecka na przykład: podwyższona temperatura (temperatura równa i wyższa od 37,5 °C), kaszel, katar, osłabienie, biegunka, zmiany na skórze, zapalenie spojówek, ból głowy, wymioty wykluczają możliwość przyjęcia dziecka do </text:span><text:span>placówki</text:span><text:span>.</text:span><text:span/></text:p>
            </text:list-item>
            <text:list-item>
              <text:p text:style-name="P72"><text:span>W przypadku stwierdzenia podwyższonej temperatury ciała (temperatura równa i wyższa od 37,5 °C), kaszlu, kataru, zaczerwienienia spojówek lub innych objaw infekcji wymienionych w § 3 ust. 6 pkt 9) u dziecka </text:span><text:span>placówka</text:span><text:span> ma prawo odmówić przyjęcia dziecka. Dyrektor może poprosić rodzica/opiekuna prawnego skontaktowanie się z lekarzem w celu wykluczenia choroby spowodowanej COVID– 19.</text:span><text:span/></text:p>
            </text:list-item>
          </text:list>
        </text:list-item>
        <text:list-item>
          <text:p text:style-name="P73"><text:span>W przypadku, gdy w tym samym czasie do placówki będzie przyprowadzonych więcej dzieci rodzice/opiekunowie dzieci powinni zachować pomiędzy sobą dystans minimum 2 metry odległości i czekać na swoją kolej przyjęcia do </text:span><text:span>placówki</text:span><text:span>.</text:span><text:span/></text:p>
        </text:list-item>
        <text:list-item>
          <text:p text:style-name="P74"><text:span>O</text:span><text:span>piekunowie ustawiają się w jednej kolejce do drzwi wejściowych w celu<text:s text:c="2"/>przekazania dziecka.</text:span><text:span/></text:p>
        </text:list-item>
        <text:list-item>
          <text:p text:style-name="P75"><text:span>Rodzice/opiekunowie prawni<text:s text:c="2"/>dziecka ponoszą odpowiedzialność prawną za bezpieczeństwo dziecka przyprowadzanego i odbieranego przez osoby przez nieupoważnione </text:span><text:span>oraz za samodzielne przyjście dziecka do placówki</text:span><text:span>.</text:span><text:span/></text:p>
        </text:list-item>
        <text:list-item>
          <text:p text:style-name="P76"><text:span>Dzieci </text:span><text:span>są </text:span><text:span>przyprowadzane/</text:span><text:span>przychodzą </text:span><text:span>o określonej godzinie i </text:span><text:span>są </text:span><text:span>przekazywane pod bezpośrednią opiekę pracownika.</text:span><text:span/></text:p>
        </text:list-item>
        <text:list-item>
          <text:p text:style-name="P77"><text:span>Rodzic/opiekun prawny dziecka, lub osoba przez niego upoważniona, dzwoni dzwonkiem po pracownika </text:span><text:span>placówki</text:span><text:span> w celu oddania lub odebrania dziecka z placówki.</text:span><text:span/></text:p>
        </text:list-item>
        <text:list-item>
          <text:p text:style-name="P78"><text:span>Rodzicom/opiekunom prawnym dziecka oraz osobom przez nie upoważnionym nie wolno wchodzić do budynku </text:span><text:span>szkoły.</text:span><text:span/></text:p>
        </text:list-item>
        <text:list-item>
          <text:p text:style-name="P79"><text:span>Pracownik – </text:span><text:span>nauczyciel </text:span><text:span>bierze pełną odpowiedzialność za dziecko od momentu przyjęcia dziecka do placówki.</text:span><text:span/></text:p>
        </text:list-item>
        <text:list-item>
          <text:p text:style-name="P80"><text:span>Na czas trwania pandemii wprowadza się bezwzględny zakaz przynoszenia ………... do </text:span><text:span>szkoły</text:span><text:span>.</text:span><text:span/></text:p>
        </text:list-item>
        <text:list-item>
          <text:p text:style-name="P81"><text:span>Zobowiązuje się rodziców/opiekunów prawnych do przyprowadzania dzieci w zadeklarowanych godzinach.</text:span><text:span/></text:p>
        </text:list-item>
      </text:list>
      <text:p text:style-name="P82"><text:span><text:s text:c="43"/></text:span><text:span/></text:p>
      <text:p text:style-name="P83"><text:span text:style-name="T50">PROCEDURA BEZPIECZNEGO POBYTU </text:span><text:span text:style-name="T51">DZIECI W PLACÓWCE</text:span><text:span/></text:p>
      <text:p text:style-name="P84"><text:span text:style-name="T52">§</text:span><text:span text:style-name="T53">3</text:span><text:span/></text:p>
      <text:p text:style-name="P85"><text:span>Procedura opiera się na szczegółowych wytycznych przeciwepidemicznych Głównego Inspektora Sanitarnego z dnia 14.05.2020 r. dla </text:span><text:span>dla szkół </text:span><text:span>podstawowych – edukacja </text:span><text:span>wczesnoszkolna</text:span><text:span>.</text:span><text:span/></text:p>
      <text:p text:style-name="P86"><text:span>stanowiących Załącznik nr 4 do niniejszej procedury.</text:span><text:span/></text:p>
      <text:list text:style-name="WWNum4" text:continue-numbering="true">
        <text:list-item>
          <text:p text:style-name="P87"><text:span>Wytyczne dotyczą:</text:span><text:span/></text:p>
        </text:list-item>
        <text:list-item>
          <text:list>
            <text:list-item>
              <text:p text:style-name="P88"><text:span>organizacji opieki w podmiocie,</text:span><text:span/></text:p>
            </text:list-item>
            <text:list-item>
              <text:p text:style-name="P89"><text:span>higieny, czystości i dezynfekcji pomieszczeń i powierzchni,</text:span><text:span/></text:p>
            </text:list-item>
            <text:list-item>
              <text:p text:style-name="P90"><text:span>gastronomii.</text:span><text:span/></text:p>
            </text:list-item>
          </text:list>
        </text:list-item>
        <text:list-item>
          <text:p text:style-name="P91"><text:span>W momencie przyprowadzenia/odebrania dziecka do/z </text:span><text:span>placówki</text:span><text:span> podlega ono codziennemu pomiarowi temperatury termometrem bezdotykowym (zgoda wyrażana jest przez rodzica/opiekuna</text:span><text:span> prawnego w oświadczeniu będącym Załącznikiem nr 2 do niniejszej procedury), ponadto w ciągu dnia odbywa się pomiar temperatury u przebywających w sali zajęć dzieci – godziny pomiaru temperatury odnotowywane są każdorazowo w założonym w tym celu rejestrze.</text:span><text:span/></text:p>
        </text:list-item>
        <text:list-item>
          <text:p text:style-name="P92"><text:span>Zgodnie z zadeklarowanymi przez rodzica/opiekuna prawnego godzinami pobytu dziecka w </text:span><text:span>placówce</text:span><text:span> tworzy się grupy niezależnie od wieku dziecka.</text:span><text:span/></text:p>
        </text:list-item>
        <text:list-item>
          <text:p text:style-name="P93"><text:span>Grupy przebywają w wyznaczonych i stałych salach.</text:span><text:span/></text:p>
        </text:list-item>
        <text:list-item>
          <text:p text:style-name="P94"><text:span>W grupie może przebywać do 12 uczniów. W uzasadnionych przypadkach za zgodą organu prowadzącego można zwiększyć liczbę dzieci - nie więcej niż o 2. Przy określaniu liczby uczniów w grupie należy uwzględnić także rodzaj niepełnosprawności uczniów.</text:span><text:span/></text:p>
        </text:list-item>
        <text:list-item>
          <text:p text:style-name="P95"><text:span>Jedna grupa uczniów przebywa w wyznaczonej i w miarę możliwości stałej sali.</text:span><text:span/></text:p>
        </text:list-item>
        <text:list-item>
          <text:p text:style-name="P96"><text:span>Minimalna przestrzeń do wypoczynku, zabawy i zajęć dla dzieci w sali nie może być mniejsza niż 4 m2 na jedno dziecko i każdego </text:span><text:span>nauczyciela.</text:span><text:span/></text:p>
        </text:list-item>
        <text:list-item>
          <text:p text:style-name="P97"><text:span>W sali odległości pomiędzy stanowiskami dla uczniów powinny wynosić min. 1,5 m (1 uczeń – 1 ławka szkolna).</text:span><text:span/></text:p>
        </text:list-item>
        <text:list-item>
          <text:p text:style-name="P98"><text:span>W miarę możliwości do grupy przyporządkowani są ci sami nauczyciele.</text:span><text:span/></text:p>
        </text:list-item>
        <text:list-item>
          <text:p text:style-name="P99"><text:span>Do grupy przyporządkowani są stali </text:span><text:span>nauczyciele</text:span><text:span>, zmiana </text:span><text:span>nauczycieli</text:span><text:span> w miarę możliwości kadrowych następuje po minimum jednym tygodniu pracy.</text:span><text:span/></text:p>
        </text:list-item>
        <text:list-item>
          <text:p text:style-name="P100"><text:span>Z dziećmi i z opiekunami grup przydzielonymi do danej sali nie może kontaktować się personel kuchenny, administracyjny i pomocniczy.</text:span><text:span/></text:p>
        </text:list-item>
        <text:list-item>
          <text:p text:style-name="P101"><text:span>Nauczyciel jest</text:span><text:span> zobowiązany do regularnego przypominania dziecku o podstawowych zasadach higieny, unikaniu dotykania oczu, nosa i ust, częstego mycia rąk wodą z mydłem i nie podawania ręki na powitanie.</text:span><text:span/></text:p>
        </text:list-item>
        <text:list-item>
          <text:p text:style-name="P102"><text:span>Placówka </text:span><text:span>nie organizuje wyjść dzieci poza teren placówki.</text:span><text:span/></text:p>
        </text:list-item>
        <text:list-item>
          <text:p text:style-name="P103"><text:span>Nauczyciel </text:span><text:span>ma obowiązek wietrzenia sali co najmniej raz na godzinę, w czasie przerwy, a w razie potrzeby także w czasie zajęć.</text:span><text:span/></text:p>
        </text:list-item>
        <text:list-item>
          <text:p text:style-name="P104"><text:span>Nauczyciel organizuje przerwy dla swojej grupy, w interwałach adekwatnych do potrzeb, jednak nie rzadziej niż po 45 min. Grupa spędza przerwy pod nadzorem nauczyciela.</text:span><text:span/></text:p>
        </text:list-item>
        <text:list-item>
          <text:p text:style-name="P105"><text:span>W </text:span><text:span>sali zajęć nie mogą znajdować się przedmioty i sprzęty, których nie można skutecznie dezynfekować, jeżeli do zajęć wykorzystywane są przybory sportowe, np. piłki, skakanki, obręcze, musi nastąpić obowiązkowa dezynfekcja.</text:span><text:span/></text:p>
        </text:list-item>
        <text:list-item>
          <text:p text:style-name="P106"><text:span>Uczeń posiada własne przybory i podręczniki, które w czasie zajęć mogą znajdować się na stoliku szkolnym ucznia, w tornistrze lub we własnej szafce. </text:span><text:span/></text:p>
        </text:list-item>
        <text:list-item>
          <text:p text:style-name="P107"><text:span>Uczniowie nie powinni wymieniać się przyborami szkolnymi między sobą.</text:span><text:span/></text:p>
        </text:list-item>
        <text:list-item>
          <text:p text:style-name="P108"><text:span>W sali gimnastycznej mogą przebywać dwie grupy uczniów. Po każdych zajęciach używany sprzęt sportowy oraz podłoga </text:span><text:span>są</text:span><text:span> umyte lub zdezynfekowane.</text:span><text:span/></text:p>
        </text:list-item>
        <text:list-item>
          <text:p text:style-name="P109"><text:span>Uczniowie korzystają</text:span><text:span> z boiska szkolnego oraz pobytu na świeżym powietrzu na terenie szkoły, przy zachowaniu zmianowości grup i dystansu pomiędzy nimi.</text:span><text:span/></text:p>
        </text:list-item>
        <text:list-item>
          <text:p text:style-name="P110"><text:span>Sprzęt na boisku wykorzystywany podczas zajęć </text:span><text:span>jest</text:span><text:span> regularnie czyszczon</text:span><text:span>y </text:span><text:span>z użyciem detergentu lub dezynfekowany, jeżeli nie ma takiej możliwości należy zabezpieczyć go przed używaniem.</text:span><text:span/></text:p>
        </text:list-item>
        <text:list-item>
          <text:p text:style-name="P111"><text:span>Na boisku mogą przebywać dwie grupy przy założeniu, że zachowany jest między nimi dystans. Należy ograniczyć aktywności sprzyjające bliskiemu kontaktowi pomiędzy uczniami.</text:span><text:span/></text:p>
        </text:list-item>
        <text:list-item>
          <text:p text:style-name="P112"><text:span>Jeżeli </text:span><text:span>istnieje </text:span><text:span>taka możliwość, w szatni </text:span><text:span>wykorzystujemy </text:span><text:span>co drugi boks.</text:span><text:span/></text:p>
        </text:list-item>
        <text:list-item>
          <text:p text:style-name="P113"><text:span>Szkoła organizuje zajęcia świetlicowe dla uczniów, których rodzice zgłosili potrzebę korzystania ze świetlicy szkolnej. Godziny pracy świetlicy wynikają z informacji zebranych od rodziców.</text:span><text:span/></text:p>
        </text:list-item>
        <text:list-item>
          <text:p text:style-name="P114"><text:span>Zajęcia świetlicowe odbywają się w świetlicy szkolnej z zachowaniem </text:span><text:span>standardowej </text:span><text:span>zasady 4 m2 na osobę. W razie potrzeby mogą zostać wykorzystane inne sale dydaktyczne.</text:span><text:span/></text:p>
        </text:list-item>
        <text:list-item>
          <text:p text:style-name="P115"><text:span>Spożywanie posiłków odbywa się w małych grupach w salach zajęciowych</text:span><text:span/></text:p>
        </text:list-item>
        <text:list-item>
          <text:p text:style-name="P116"><text:span>Po każdorazowym wydaniu posiłku, blaty stołów i poręcze krzeseł po każdej grupie, muszą być obowiązkowo dezynfekowane, zaś naczynia i sztućce myte w zmywarce z dodatkiem detergentu w temperaturze min. 60 o C i wyparzane.</text:span><text:span/></text:p>
        </text:list-item>
        <text:list-item>
          <text:p text:style-name="P117"><text:span>Dzieci korzystają z dystrybutorów wody tylko i wyłącznie pod ścisłym nadzorem </text:span><text:span>nauczyciela.</text:span><text:span/></text:p>
        </text:list-item>
        <text:list-item>
          <text:p text:style-name="P118"><text:span>Osoby wyznaczone przez Dyrektora prowadzą monitoring codziennych p</text:span><text:span>rac porządkowych, ze szczególnym uwzględnieniem utrzymywania w czystości ciągów komunikacyjnych, dezynfekcji powierzchni dotykowych – poręczy, klamek, włączników światła i powierzchni płaskich, w tym blatów w salach i w pomieszczeniach spożywania posiłków.</text:span><text:span/></text:p>
        </text:list-item>
        <text:list-item>
          <text:p text:style-name="P119"><text:span>Przy przeprowadzaniu dezynfekcji, należy ściśle przestrzegać zaleceń producenta </text:span><text:span>znajdujących się na opakowaniu środka do dezynfekcji przy jednoczesnym, ścisłym przestrzeganiu czasu niezbędnego do wywietrzenia dezynfekowanych pomieszczeń i przedmiotów w sposób, nie narażający dzieci na wdychanie oparów środków służących do dezynfekcji.</text:span><text:span/></text:p>
        </text:list-item>
        <text:list-item>
          <text:p text:style-name="P120"><text:span>Na terenie placówki obowiązuje wszystkich pracowników nakaz używania maseczek ochronnych, przyłbic oraz rękawiczek jednorazowych jedynie podczas<text:s text:c="2"/>kontaktu z osobami z zewnątrz.</text:span><text:span/></text:p>
        </text:list-item>
        <text:list-item>
          <text:p text:style-name="P121"><text:span>Nauczyciel </text:span><text:span>oraz pielęgniarka nie mają obowiązku noszenia maseczek ochronnych, przyłbic, rękawiczek jednorazowych, sprawując bezpośrednią opiekę nad dziećmi.</text:span><text:span/></text:p>
        </text:list-item>
        <text:list-item>
          <text:p text:style-name="P122"><text:span>Personel opiekujący się </text:span><text:span>dziećmi i pozostali pracownicy zaopatrzeni są w indywidualne środki ochrony osobistej – jednorazowe rękawiczki, maseczki na usta i nos, a także w fartuchy z długim rękawem do użycia w razie konieczności np. przeprowadzania zabiegów higienicznych u dziecka.</text:span><text:span/></text:p>
        </text:list-item>
        <text:list-item>
          <text:p text:style-name="P123"><text:span>W pomieszczeniach sanitarno-higienicznych wywieszone są plakaty z zasadami prawidłowego mycia rąk, przy dozownikach z płynem do dezynfekcji umieszczona jest instrukcja, toalety dezynfekowane są na bieżąco.</text:span><text:span/></text:p>
        </text:list-item>
        <text:list-item>
          <text:p text:style-name="P124"><text:span>Pracownicy kuchni przebywają wyłącznie na jej terenie i nie kontaktują się z innymi pracownikami </text:span><text:span>placówki.</text:span><text:span/></text:p>
        </text:list-item>
        <text:list-item>
          <text:p text:style-name="P125"><text:span>Pracownicy </text:span><text:span>są </text:span><text:span>zobowiązani do zachowania dystansu społecznego min. 1,5m odległości w trakcie wykonywania pracy.</text:span><text:span/></text:p>
        </text:list-item>
        <text:list-item>
          <text:p text:style-name="P126"><text:span>W placówce znajduje się oznakowane i wydzielone pomieszczenie izolacyjne – Izolatka. W Izolatce należy umieścić: krzesła dla dziecka<text:s text:c="2"/>i pracownika, stolik, jednorazowe rękawiczki, przyłbicę, maseczki zakrywające nos i usta, fartuch.</text:span><text:span/></text:p>
        </text:list-item>
        <text:list-item>
          <text:p text:style-name="P127"><text:span>W przypadku kiedy w Izolatce będzie przebywało już jakieś odizolowane dziecko, kolejne należy odizolować w pokoju …………………………….</text:span><text:span/></text:p>
        </text:list-item>
        <text:list-item>
          <text:p text:style-name="P128"><text:span>Przy wejściu do placówki i na stronie internetowej </text:span><text:span>szkoły są </text:span><text:span>umieszczone numery telefonów do organu prowadzącego, stacji sanitarno-epidemiologicznej, służb medycznych.</text:span><text:span/></text:p>
        </text:list-item>
        <text:list-item>
          <text:p text:style-name="P129"><text:span>Placówka </text:span><text:span>posiada aktualne numery kontaktowe w celu szybkiego kontaktu z rodzicami/opiekunami prawnymi dzieci.</text:span><text:span/></text:p>
        </text:list-item>
      </text:list>
      <text:p text:style-name="P130"><text:span/><text:span/></text:p>
      <text:p text:style-name="P131"><text:span text:style-name="T54">PROCEDURA POSTĘPOWANIA NA WYPADEK STWIERDZENIA PODEJRZENIA ZAKAŻENIA U DZIECKA</text:span><text:span/></text:p>
      <text:p text:style-name="P132"><text:span/><text:span/></text:p>
      <text:p text:style-name="P133"><text:span text:style-name="T55">§</text:span><text:span text:style-name="T56">4</text:span><text:span/></text:p>
      <text:list text:style-name="WWNum5" text:continue-numbering="true">
        <text:list-item>
          <text:p text:style-name="P134"><text:span>Celem procedury jest zapewnienie bezpieczeństwa dzieci i pracowników </text:span><text:span>placówki</text:span><text:span> na<text:s text:c="2"/>wypadek stwierdzenia podejrzenia zakażenia u dziecka i zminimalizowanie rozprzestrzeniania się wirusa </text:span><text:span/></text:p>
        </text:list-item>
      </text:list>
      <text:p text:style-name="P135"><text:span>w </text:span><text:span>szkole. </text:span><text:span/></text:p>
      <text:list text:style-name="WWNum5" text:continue-numbering="true">
        <text:list-item>
          <text:p text:style-name="P136"><text:span>W przypadku symptomów chorobowych – podwyższona temperatura<text:s text:c="2"/>(równa lub wyższa od 37,5 °C), kaszel, katar, osłabienie, biegunka, zmiany na skórze, zapalenie spojówek, ból głowy, wymioty i innych nietypowych objawów (bez względu na przyczynę), </text:span><text:span>nauczyciel</text:span><text:span>/pielęgniarka odizolowuje dziecko w odrębnym i oznakowanym pomieszczeniu – Izolatce pod opieką wyznaczonego pracownika wyposażonego w środki ochrony osobistej zapobiegające zakażeniu.</text:span><text:span/></text:p>
        </text:list-item>
        <text:list-item>
          <text:p text:style-name="P137"><text:span>W przypadku wątpliwości stwierdzenia podejrzenia zakażenia u dziecka Dyrektor lub osoba przez niego upoważniona zwraca się do właściwej powiatowej stacji sanitarno – epidemiologicznej w celu konsultacji lub uzyskania porady.</text:span><text:span/></text:p>
        </text:list-item>
        <text:list-item>
          <text:p text:style-name="P138"><text:span>W przypadku zgłoszenia podejrzenia wystąpienia zakażenia u dziecka placówka stosuje się do zaleceń państwowego powiatowego inspektora sanitarnego.</text:span><text:span/></text:p>
        </text:list-item>
        <text:list-item>
          <text:p text:style-name="P139"><text:span>W przypadku stwierdzenia podejrzenia zakażenia u dziecka </text:span><text:span>nauczyciel</text:span><text:span>/pielęgniarka bezzwłocznie powinn</text:span><text:span>i</text:span><text:span>:</text:span><text:span/></text:p>
        </text:list-item>
        <text:list-item>
          <text:list>
            <text:list-item>
              <text:p text:style-name="P140"><text:span>odizolować dziecko i przeprowadzić je do Izolatki,</text:span><text:span/></text:p>
            </text:list-item>
            <text:list-item>
              <text:p text:style-name="P141"><text:span>zapewnić dziecku należytą opiekę w trakcie oczekiwania na rodziców/opiekunów prawnych z zachowaniem wszelkich środków ostrożności,</text:span><text:span/></text:p>
            </text:list-item>
          </text:list>
        </text:list-item>
        <text:list-item>
          <text:p text:style-name="P142"><text:span>W Izolatce oraz pozostałych </text:span><text:span>użytkowanych </text:span><text:span>pomieszczeniach </text:span><text:span>szkoły </text:span><text:span>w widocznym miejscu umieszcza się potrzebne wydruki numerów telefonów, w tym do stacji sanitarno – epidemiologicznej i służb medycznych.</text:span><text:span/></text:p>
        </text:list-item>
        <text:list-item>
          <text:p text:style-name="P143"><text:span>O</text:span><text:span>bszar, w którym poruszało się i przebywało dziecko, należy poddać gruntownemu sprzątaniu </text:span><text:span/></text:p>
        </text:list-item>
      </text:list>
      <text:p text:style-name="P144"><text:span>i dezynfekcji.</text:span><text:span/></text:p>
      <text:list text:style-name="WWNum5" text:continue-numbering="true">
        <text:list-item>
          <text:p text:style-name="P145"><text:span>Dyrektor </text:span><text:span>placówki</text:span><text:span> lub osoba przez niego upoważniona informuje stację sanitarno – epidemiologiczną, służby medyczne o podejrzeniu zakażenia u dziecka, opiekunów prawnych<text:s text:c="2"/>i organ prowadzący.</text:span><text:span/></text:p>
        </text:list-item>
        <text:list-item>
          <text:p text:style-name="P146"><text:span>Dziecko powinno być niezwłocznie odebrane ze </text:span><text:span>szkoły </text:span><text:span>przez rodzica/ opiekuna prawnego od momentu powiadomienia przez pracownika </text:span><text:span>szkoły</text:span><text:span>.</text:span><text:span/></text:p>
        </text:list-item>
        <text:list-item>
          <text:p text:style-name="P147"><text:span>W sytuacji, kiedy rodzic/opiekun prawny nie zgłosi się do </text:span><text:span>szkoły</text:span><text:span>, w przeciągu jednej godziny po powiadomieniu o objawach chorobowych u dziecka Dyrektor lub upoważniony przez Dyrektora pracownik powiadamia Powiatową Stację Sanitarno-Epidemiologiczną oraz/lub służby medyczne.</text:span><text:span/></text:p>
        </text:list-item>
        <text:list-item>
          <text:p text:style-name="P148"><text:span>W przypadku pogorszenia stanu zdrowia dziecka Dyrektor lub osoba przez niego upoważniona wezwie pomoc medyczną (nr 112, 999).</text:span><text:span/></text:p>
        </text:list-item>
        <text:list-item>
          <text:p text:style-name="P149"><text:span>Należy bezzwłocznie ustalić listę osób przebywających w tym samym czasie </text:span><text:span>w</text:span><text:span> pomieszczeniach placówki, w których przebywało dziecko podejrzane o zakażenie.</text:span><text:span/></text:p>
        </text:list-item>
        <text:list-item>
          <text:p text:style-name="P150"><text:span>W przypadku potwierdzenia zakażenia u dziecka Dyrektor<text:s text:c="2"/>zarządza w trybie natychmiastowym dezynfekcję placówki w miarę posiadanych możliwości z użyciem na przykład specjalistycznego sprzętu, ozonowania.</text:span><text:span/></text:p>
        </text:list-item>
      </text:list>
      <text:p text:style-name="P151"><text:span/><text:span/></text:p>
      <text:p text:style-name="P152"><text:span text:style-name="T57">PROCEDURA POSTĘPOWANIA NA WYPADEK WYSTĄPIENIA ZAKAŻENIA PERSONELU </text:span><text:span text:style-name="T58">PLACÓWKI</text:span><text:span/></text:p>
      <text:p text:style-name="P153"><text:span text:style-name="T59">§</text:span><text:span text:style-name="T60">5</text:span><text:span/></text:p>
      <text:list text:style-name="WWNum6" text:continue-numbering="true">
        <text:list-item>
          <text:p text:style-name="P154"><text:span>Celem procedury jest zapewnienie bezpieczeństwa dzieci i pracowników na<text:s text:c="2"/>wypadek wystąpienia zakażenia u pracownika i zminimalizowanie rozprzestrzeniania się wirusa w placówce.</text:span><text:span/></text:p>
        </text:list-item>
        <text:list-item>
          <text:p text:style-name="P155"><text:span>Pracownik w przypadku wystąpienia niepokojących objawów nie przychodzi do pracy, zgłasza niezwłocznie ten fakt dyrektorowi placówki oraz powiadamia właściwą Stację Sanitarno-Epidemiologiczną.</text:span><text:span/></text:p>
        </text:list-item>
        <text:list-item>
          <text:p text:style-name="P156"><text:span>Dyrektor </text:span><text:span>jest </text:span><text:span>zobowiązany do niezwłocznego odsunięcia od pracy pracownika będącego na stanowisku pracy, w przyp</text:span><text:span>adku wystąpienia u niego niepokojących objawów sugerujących zakażenie koronawirusem, a także – wstrzymuje przyjmowanie kolejnych grup dzieci oraz powiadamia właściwą Stację Sanitarno-Epidemiologiczną, stosując się ściśle do wydawanych instrukcji i zaleceń.</text:span><text:span/></text:p>
        </text:list-item>
        <text:list-item>
          <text:p text:style-name="P157"><text:span>Obszar, po którym poruszała się osoba z podejrzeniem zakażenia, podlega gruntownemu sprzątaniu i dezynfekcji, w tym powierzchni dotykowych (klamek, poręczy, uchwytów, wyłączników itp.).</text:span><text:span/></text:p>
        </text:list-item>
        <text:list-item>
          <text:p text:style-name="P158"><text:span>Należy bezzwłocznie ustalić listę osób przebywających w tym samym czasie </text:span><text:span>w</text:span><text:span> pomieszczeniach placówki, w których przebywał pracownik podejrzany o zakażenie.</text:span><text:span/></text:p>
        </text:list-item>
        <text:list-item>
          <text:p text:style-name="P159"><text:span>W przypadku potwierdzenia zakażenia u pracownika Dyrektor zarządza w trybie natychmiastowym dezynfekcję placówki w miarę posiadanych możliwości z użyciem na przykład specjalistycznego sprzętu, ozonowania.</text:span><text:span/></text:p>
        </text:list-item>
      </text:list>
      <text:p text:style-name="P160"><text:span/><text:span/></text:p>
      <text:p text:style-name="P161"><text:span/><text:span/></text:p>
      <text:p text:style-name="P162"><text:span text:style-name="T61">OCHRONA DANYCH OSOBOWYCH</text:span><text:span/></text:p>
      <text:p text:style-name="P163"><text:span text:style-name="T62">§</text:span><text:span text:style-name="T63">6</text:span><text:span/></text:p>
      <text:p text:style-name="P164"><text:span text:style-name="T64">Na podstawie rozporządzenia Parlamentu Europejskiego i Rady (UE) 2016/679 z dnia 27 kwietnia</text:span><text:span text:style-name="T65"><text:s/><text:line-break/>2016 r. w sprawie ochrony osób fizycznych w związku z przetwarzaniem danych osobowych <text:line-break/>i w sprawie swobodnego przepływu takich danych oraz uchylenia dyrektywy 95/46/WE (ogólne rozporządzenie o ochronie danych), zwanego dalej RODO uprzejmie informuję, że:</text:span><text:span/></text:p>
      <text:list text:style-name="WWNum7" text:continue-numbering="true">
        <text:list-item>
          <text:p text:style-name="P165"><text:span text:style-name="T66"/><text:span text:style-name="T67">Administratorem Państwa danych osobowych<text:s text:c="2"/>jest Szkoła Podstawowa nr 43 w Zabrzu przy ul. Buchenwaldczyków 25, reprezentowana przez Pana Dyrektora Marka Ziętala, tel. 32 271 36 64</text:span><text:span text:style-name="T68"/><text:span/></text:p>
        </text:list-item>
        <text:list-item>
          <text:p text:style-name="P166"><text:span text:style-name="T69">W </text:span><text:span text:style-name="T70">placówce </text:span><text:span text:style-name="T71">wyznaczono Inspektora Ochrony Danych, z którym można skontaktować się poprzez </text:span><text:a xlink:href="mailto:e-mailiod@sp17.jaworzno.pl" xlink:type="simple"><text:span text:style-name="T72"/><text:span text:style-name="T73"/><text:span text:style-name="T74"/><text:span text:style-name="T75"/><text:span text:style-name="T76">e-mail: </text:span></text:a><text:span text:style-name="T77">k.seweryn</text:span><text:span text:style-name="T78">@informatics.jaworzno.pl</text:span><text:span text:style-name="T79"><text:s/></text:span><text:span text:style-name="T80">w każdej sprawie dotyczącej przetwarzania danych osobowych</text:span><text:span text:style-name="T81">.</text:span><text:span/></text:p>
        </text:list-item>
        <text:list-item>
          <text:p text:style-name="P167"><text:span text:style-name="T82">Dane osobowe przetwarzane będą w celu przeciwdziałania, zwalczania, a w szczególności zapobiegania rozprzestrzeniania się wirusa COVID-19 oraz innych chorób zakaźnych.</text:span><text:span/></text:p>
        </text:list-item>
        <text:list-item>
          <text:p text:style-name="P168"><text:span text:style-name="T83">Podstawą prawną przetwarzania danych osobowych jest art. 6 ust. 1 lit. d i e oraz </text:span><text:a xlink:href="https://sip.lex.pl/#/document/68636690?unitId=art(9)ust(2)lit(i)&amp;amp;amp;amp;amp;amp;amp;cm=DOCUMENT" xlink:type="simple"><text:span text:style-name="T84"/><text:span text:style-name="T85"/><text:span text:style-name="T86"/><text:span text:style-name="T87"/><text:span text:style-name="T88">art. 9 ust. 2 lit.g,i</text:span></text:a><text:span text:style-name="T89"> RODO w związku z ustawą z dnia 2 marca 2020 r. o szczególnych rozwiązaniach związanych z zapobieganiem, przeciwdziałaniem i zwalczaniem COVID-19, innych chorób zakaźnych oraz wywołanych nimi sytuacji kryzysowych.</text:span><text:span/></text:p>
        </text:list-item>
        <text:list-item>
          <text:p text:style-name="P169"><text:span text:style-name="T90">Dane osobowe przekazywane będą tylko podmiotom uprawnionym do uzyskania danych osobowych<text:s text:c="2"/>na podstawie przepisów prawa.</text:span><text:span/></text:p>
        </text:list-item>
        <text:list-item>
          <text:p text:style-name="P170"><text:span text:style-name="T91">Dane osobowe p</text:span><text:span text:style-name="T92">rzetwarzane będą wyłącznie przez okres niezbędny do realizacji celu przetwarzania danych osobowych wskazanego powyżej, a po zakończeniu realizacji przechowywane będą w celu obowiązkowej archiwizacji dokumentacji przez czas określony w odrębnych przepisach.</text:span><text:span/></text:p>
        </text:list-item>
        <text:list-item>
          <text:p text:style-name="P171"><text:span text:style-name="T93">Przysługuje Pani/Panu prawo dostępu do treści swoich danych osobowych oraz ich sprostowania, ograniczenia przetwarzania lub prawo do wniesienia sprzeciwu wobec przetwarzania.</text:span><text:span/></text:p>
        </text:list-item>
        <text:list-item>
          <text:p text:style-name="P172"><text:span text:style-name="T94">Ma Pani/Pan prawo wniesienia skargi do organu nadzorczego – Prezesa Urzędu Ochrony Danych Osobowych </text:span><text:span text:style-name="T95">pod adresem ul. Stawki 2, 00-193 Warszawa.</text:span><text:span/></text:p>
        </text:list-item>
        <text:list-item>
          <text:p text:style-name="P173"><text:span text:style-name="T96">Dane osobowe nie będą podlegały zautomatyzowanym procesom podejmowania decyzji przez Administratora Danych Osobowych.</text:span><text:span/></text:p>
        </text:list-item>
      </text:list>
      <text:p text:style-name="P174"><text:span text:style-name="T97"/><text:span/></text:p>
      <text:p text:style-name="P175"><text:span text:style-name="T98">POSTANOWIENIA KOŃCOWE</text:span><text:span text:style-name="T99"/><text:span/></text:p>
      <text:p text:style-name="P176"><text:span text:style-name="T100">§</text:span><text:span text:style-name="T101">7</text:span><text:span/></text:p>
      <text:list text:style-name="WWNum8" text:continue-numbering="true">
        <text:list-item>
          <text:p text:style-name="P177"><text:span>Procedurę bezpieczeństwa dzieci i pracowników Szkoły Podstawowej nr 43 w Zabrzu, w czasie trwania pandemii COVID-19 podaje się do wiadomości rodziców / opiekunów prawnych dzieci i każdego pracownika.</text:span><text:span/></text:p>
        </text:list-item>
        <text:list-item>
          <text:p text:style-name="P178"><text:span>Zapoznanie się z treścią Procedury bezpieczeństwa dzieci i pracowników </text:span><text:span> Szkoły Podstawowej nr 43 w Zabrzu,</text:span><text:span> w czasie trwania pandemii COVID-19 – pracownik potwierdza podpisem na oświadczeniu stanowiącym Załącznik nr </text:span><text:span>5</text:span><text:span> do procedury.</text:span><text:span/></text:p>
        </text:list-item>
        <text:list-item>
          <text:p text:style-name="P179"><text:span>Zapoznanie się z treścią Procedury bezpieczeństwa dzieci i pracowników </text:span><text:span> Szkoły Podstawowej nr 43 w Zabrzu,</text:span><text:span> w czasie trwania pandemii COVID-19 wraz z innymi oświadczeniami wynikając</text:span><text:span>ymi z opublikowanych wytycznych między innymi przez GIS i stanowiącymi niezbędne zgody i dane w celu zminimalizowania rozprzestrzeniania się COVID-19 – opiekunowie prawni dzieci potwierdzają podpisem na oświadczeniu stanowiącym Załącznik nr 2 do procedury.</text:span><text:span/></text:p>
        </text:list-item>
        <text:list-item>
          <text:p text:style-name="P180"><text:span>Procedura bezpieczeństwa dzieci i pracowników </text:span><text:span> Szkoły Podstawowej nr 43 w Zabrzu,</text:span><text:span> w czasie trwania pandemii COVID-19 wchodzi w życie z dniem podpisania przez Dyrektora </text:span><text:span>Placówki. </text:span><text:span/></text:p>
        </text:list-item>
      </text:list>
      <text:p text:style-name="P181"><text:span/><text:span/></text:p>
      <text:p text:style-name="P182"><text:span/><text:span/></text:p>
      <text:p text:style-name="P183"><text:span/><text:span/></text:p>
      <text:p text:style-name="P184"><text:span/><text:span/></text:p>
      <text:p text:style-name="P185"><text:span>…………………………………………<text:tab/><text:tab/><text:tab/>…………………………………………<text:line-break/><text:tab/></text:span><text:span text:style-name="T102">miejscowość, data<text:tab/><text:tab/><text:tab/><text:tab/><text:tab/><text:tab/><text:tab/>pieczęć i podpis Dyrektora </text:span><text:span/></text:p>
      <text:p text:style-name="P186"><text:span text:style-name="T103"/><text:span/></text:p>
      <text:p text:style-name="P187"><text:span text:style-name="T104"/><text:span/></text:p>
      <text:p text:style-name="P188"><text:span text:style-name="T105"/><text:span/></text:p>
      <text:p text:style-name="P189"><text:span text:style-name="T106"/><text:span/></text:p>
      <text:p text:style-name="P190"><text:span text:style-name="T107"/><text:span/></text:p>
      <text:p text:style-name="P191"><text:span text:style-name="T108"/><text:span/></text:p>
      <text:p text:style-name="P192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style:text-position="0% 100%" fo:font-family="Times New Roman" style:font-family-asian="Arial" style:font-family-complex="Times New Roman" fo:font-size="10pt" fo:letter-spacing="0pt"/>
      <style:paragraph-properties fo:line-height="100%" fo:text-align="left" style:tab-stop-distance="35.45pt" fo:margin-left="0cm" fo:margin-right="0cm" fo:text-indent="0cm" fo:margin-top="0pt" fo:margin-bottom="0pt" fo:border="none"/>
    </style:default-style>
    <style:default-style style:family="text">
      <style:text-properties fo:color="#000000" style:text-position="0% 100%" fo:font-family="Times New Roman" style:font-family-asian="Arial" style:font-family-complex="Times New Roman" fo:font-size="10pt" fo:letter-spacing="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395">
      <style:text-properties fo:color="#000000" style:text-position="0% 100%" fo:font-family="Times New Roman" style:font-family-complex="Times New Roman" fo:font-size="10pt" fo:letter-spacing="0pt"/>
      <style:paragraph-properties fo:line-height="100%" fo:text-align="left" fo:margin-left="0cm" fo:margin-right="0cm" fo:text-indent="0cm" fo:margin-top="0pt" fo:margin-bottom="0pt" fo:border="none"/>
    </style:style>
    <style:style style:display-name="DStyle_text" style:family="text" style:name="396">
      <style:text-properties fo:color="#000000" style:text-position="0% 100%" fo:font-family="Times New Roman" style:font-family-complex="Times New Roman" fo:font-size="10pt" fo:letter-spacing="0pt"/>
    </style:style>
    <style:style style:parent-style-name="395" style:display-name="Normal" style:family="paragraph" style:name="397">
      <style:text-properties fo:color="#000000" style:text-position="0% 100%" fo:font-family="Times New Roman" style:font-family-complex="Times New Roman" fo:font-size="10pt" fo:letter-spacing="0pt"/>
      <style:paragraph-properties fo:line-height="100%" fo:text-align="left" fo:margin-left="0cm" fo:margin-right="0cm" fo:text-indent="0cm" fo:margin-top="0pt" fo:margin-bottom="0pt" fo:border="none"/>
    </style:style>
    <style:style style:parent-style-name="396" style:display-name="DStyle_text" style:family="text" style:name="398">
      <style:text-properties fo:color="#000000" style:text-position="0% 100%" fo:font-family="Times New Roman" style:font-family-complex="Times New Roman" fo:font-size="10pt" fo:letter-spacing="0pt"/>
    </style:style>
    <style:style style:parent-style-name="448" style:display-name="Heading 1" style:family="paragraph" style:name="399">
      <style:text-properties fo:font-family="Arial" style:font-family-complex="Arial" fo:font-size="20pt"/>
      <style:paragraph-properties fo:margin-top="24pt" fo:margin-bottom="10pt"/>
    </style:style>
    <style:style style:parent-style-name="468" style:display-name="Heading 1 Char" style:family="text" style:name="400">
      <style:text-properties fo:font-family="Arial" style:font-family-complex="Arial" fo:font-size="20pt"/>
    </style:style>
    <style:style style:parent-style-name="448" style:display-name="Heading 2" style:family="paragraph" style:name="401">
      <style:text-properties fo:font-family="Arial" style:font-family-complex="Arial" fo:font-size="17pt"/>
      <style:paragraph-properties fo:margin-top="18pt" fo:margin-bottom="10pt"/>
    </style:style>
    <style:style style:parent-style-name="468" style:display-name="Heading 2 Char" style:family="text" style:name="402">
      <style:text-properties fo:font-family="Arial" style:font-family-complex="Arial" fo:font-size="17pt"/>
    </style:style>
    <style:style style:parent-style-name="448" style:display-name="Heading 3" style:family="paragraph" style:name="403">
      <style:text-properties fo:font-family="Arial" style:font-family-complex="Arial" fo:font-size="15pt"/>
      <style:paragraph-properties fo:margin-top="16pt" fo:margin-bottom="10pt"/>
    </style:style>
    <style:style style:parent-style-name="468" style:display-name="Heading 3 Char" style:family="text" style:name="404">
      <style:text-properties fo:font-family="Arial" style:font-family-complex="Arial" fo:font-size="15pt"/>
    </style:style>
    <style:style style:parent-style-name="448" style:display-name="Heading 4" style:family="paragraph" style:name="405">
      <style:text-properties fo:font-family="Arial" style:font-family-complex="Arial" fo:font-size="13pt" fo:font-weight="bold"/>
      <style:paragraph-properties fo:margin-top="16pt" fo:margin-bottom="10pt"/>
    </style:style>
    <style:style style:parent-style-name="468" style:display-name="Heading 4 Char" style:family="text" style:name="406">
      <style:text-properties fo:font-family="Arial" style:font-family-complex="Arial" fo:font-size="13pt" fo:font-weight="bold"/>
    </style:style>
    <style:style style:parent-style-name="448" style:display-name="Heading 5" style:family="paragraph" style:name="407">
      <style:text-properties fo:font-family="Arial" style:font-family-complex="Arial" fo:font-size="12pt" fo:font-weight="bold"/>
      <style:paragraph-properties fo:margin-top="16pt" fo:margin-bottom="10pt"/>
    </style:style>
    <style:style style:parent-style-name="468" style:display-name="Heading 5 Char" style:family="text" style:name="408">
      <style:text-properties fo:font-family="Arial" style:font-family-complex="Arial" fo:font-size="12pt" fo:font-weight="bold"/>
    </style:style>
    <style:style style:parent-style-name="448" style:display-name="Heading 6" style:family="paragraph" style:name="409">
      <style:text-properties fo:font-family="Arial" style:font-family-complex="Arial" fo:font-size="11pt" fo:font-weight="bold"/>
      <style:paragraph-properties fo:margin-top="16pt" fo:margin-bottom="10pt"/>
    </style:style>
    <style:style style:parent-style-name="468" style:display-name="Heading 6 Char" style:family="text" style:name="410">
      <style:text-properties fo:font-family="Arial" style:font-family-complex="Arial" fo:font-size="11pt" fo:font-weight="bold"/>
    </style:style>
    <style:style style:parent-style-name="448" style:display-name="Heading 7" style:family="paragraph" style:name="41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468" style:display-name="Heading 7 Char" style:family="text" style:name="412">
      <style:text-properties fo:font-family="Arial" style:font-family-complex="Arial" fo:font-size="11pt" fo:font-style="italic" fo:font-weight="bold"/>
    </style:style>
    <style:style style:parent-style-name="448" style:display-name="Heading 8" style:family="paragraph" style:name="413">
      <style:text-properties fo:font-family="Arial" style:font-family-complex="Arial" fo:font-size="11pt" fo:font-style="italic"/>
      <style:paragraph-properties fo:margin-top="16pt" fo:margin-bottom="10pt"/>
    </style:style>
    <style:style style:parent-style-name="468" style:display-name="Heading 8 Char" style:family="text" style:name="414">
      <style:text-properties fo:font-family="Arial" style:font-family-complex="Arial" fo:font-size="11pt" fo:font-style="italic"/>
    </style:style>
    <style:style style:parent-style-name="448" style:display-name="Heading 9" style:family="paragraph" style:name="415">
      <style:text-properties fo:font-family="Arial" style:font-family-complex="Arial" fo:font-size="10.5pt" fo:font-style="italic"/>
      <style:paragraph-properties fo:margin-top="16pt" fo:margin-bottom="10pt"/>
    </style:style>
    <style:style style:parent-style-name="468" style:display-name="Heading 9 Char" style:family="text" style:name="416">
      <style:text-properties fo:font-family="Arial" style:font-family-complex="Arial" fo:font-size="10.5pt" fo:font-style="italic"/>
    </style:style>
    <style:style style:parent-style-name="448" style:display-name="List Paragraph" style:family="paragraph" style:name="417">
      <style:paragraph-properties fo:margin-left="1.27cm" fo:margin-right="0cm" fo:text-indent="0cm"/>
    </style:style>
    <style:style style:parent-style-name="397" style:display-name="No Spacing" style:family="paragraph" style:name="418">
      <style:paragraph-properties fo:line-height="100%" fo:margin-top="0pt" fo:margin-bottom="0pt"/>
    </style:style>
    <style:style style:parent-style-name="448" style:display-name="Title" style:family="paragraph" style:name="419">
      <style:text-properties fo:font-size="24pt"/>
      <style:paragraph-properties fo:margin-top="15pt" fo:margin-bottom="10pt"/>
    </style:style>
    <style:style style:parent-style-name="468" style:display-name="Title Char" style:family="text" style:name="420">
      <style:text-properties fo:font-size="24pt"/>
    </style:style>
    <style:style style:parent-style-name="448" style:display-name="Subtitle" style:family="paragraph" style:name="421">
      <style:text-properties fo:font-size="12pt"/>
      <style:paragraph-properties fo:margin-top="10pt" fo:margin-bottom="10pt"/>
    </style:style>
    <style:style style:parent-style-name="468" style:display-name="Subtitle Char" style:family="text" style:name="422">
      <style:text-properties fo:font-size="12pt"/>
    </style:style>
    <style:style style:parent-style-name="448" style:display-name="Quote" style:family="paragraph" style:name="423">
      <style:text-properties fo:font-style="italic"/>
      <style:paragraph-properties fo:margin-left="1.27cm" fo:margin-right="1.27cm" fo:text-indent="0cm"/>
    </style:style>
    <style:style style:parent-style-name="398" style:display-name="Quote Char" style:family="text" style:name="424">
      <style:text-properties fo:font-style="italic"/>
    </style:style>
    <style:style style:parent-style-name="448" style:display-name="Intense Quote" style:family="paragraph" style:name="425">
      <style:text-properties fo:font-style="italic"/>
      <style:paragraph-properties fo:margin-left="1.27cm" fo:margin-right="1.27cm" fo:text-indent="0cm" fo:border="0.01764cm solid #FFFFFF"/>
    </style:style>
    <style:style style:parent-style-name="398" style:display-name="Intense Quote Char" style:family="text" style:name="426">
      <style:text-properties fo:font-style="italic"/>
    </style:style>
    <style:style style:parent-style-name="448" style:display-name="Header" style:family="paragraph" style:name="42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468" style:display-name="Header Char" style:family="text" style:name="428"/>
    <style:style style:parent-style-name="448" style:display-name="Footer" style:family="paragraph" style:name="42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468" style:display-name="Footer Char" style:family="text" style:name="430"/>
    <style:style style:parent-style-name="398" style:display-name="Caption Char" style:family="text" style:name="431"/>
    <style:style style:parent-style-name="398" style:display-name="Hyperlink" style:family="text" style:name="43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396" style:display-name="Internet link" style:family="text" style:name="433">
      <style:text-properties fo:color="#0000ff" style:text-underline-type="single" style:text-underline-style="solid" style:text-underline-width="auto" style:text-underline-color="font-color"/>
    </style:style>
    <style:style style:parent-style-name="398" style:display-name="Internet link" style:family="text" style:name="434">
      <style:text-properties fo:color="#0000ff" style:text-underline-type="single" style:text-underline-style="solid" style:text-underline-width="auto" style:text-underline-color="font-color"/>
    </style:style>
    <style:style style:parent-style-name="448" style:display-name="footnote text" style:family="paragraph" style:name="435">
      <style:text-properties fo:font-size="9pt"/>
      <style:paragraph-properties fo:line-height="100%" fo:margin-bottom="2pt"/>
    </style:style>
    <style:style style:parent-style-name="398" style:display-name="Footnote Text Char" style:family="text" style:name="436">
      <style:text-properties fo:font-size="9pt"/>
    </style:style>
    <style:style style:parent-style-name="468" style:display-name="footnote reference" style:family="text" style:name="437"/>
    <style:style style:parent-style-name="448" style:display-name="toc 1" style:family="paragraph" style:name="438">
      <style:paragraph-properties fo:margin-left="0cm" fo:margin-right="0cm" fo:text-indent="0cm" fo:margin-bottom="2.85pt"/>
    </style:style>
    <style:style style:parent-style-name="448" style:display-name="toc 2" style:family="paragraph" style:name="439">
      <style:paragraph-properties fo:margin-left="0.4992cm" fo:margin-right="0cm" fo:text-indent="0cm" fo:margin-bottom="2.85pt"/>
    </style:style>
    <style:style style:parent-style-name="448" style:display-name="toc 3" style:family="paragraph" style:name="440">
      <style:paragraph-properties fo:margin-left="1cm" fo:margin-right="0cm" fo:text-indent="0cm" fo:margin-bottom="2.85pt"/>
    </style:style>
    <style:style style:parent-style-name="448" style:display-name="toc 4" style:family="paragraph" style:name="441">
      <style:paragraph-properties fo:margin-left="1.499cm" fo:margin-right="0cm" fo:text-indent="0cm" fo:margin-bottom="2.85pt"/>
    </style:style>
    <style:style style:parent-style-name="448" style:display-name="toc 5" style:family="paragraph" style:name="442">
      <style:paragraph-properties fo:margin-left="2cm" fo:margin-right="0cm" fo:text-indent="0cm" fo:margin-bottom="2.85pt"/>
    </style:style>
    <style:style style:parent-style-name="448" style:display-name="toc 6" style:family="paragraph" style:name="443">
      <style:paragraph-properties fo:margin-left="2.5cm" fo:margin-right="0cm" fo:text-indent="0cm" fo:margin-bottom="2.85pt"/>
    </style:style>
    <style:style style:parent-style-name="448" style:display-name="toc 7" style:family="paragraph" style:name="444">
      <style:paragraph-properties fo:margin-left="3.001cm" fo:margin-right="0cm" fo:text-indent="0cm" fo:margin-bottom="2.85pt"/>
    </style:style>
    <style:style style:parent-style-name="448" style:display-name="toc 8" style:family="paragraph" style:name="445">
      <style:paragraph-properties fo:margin-left="3.5cm" fo:margin-right="0cm" fo:text-indent="0cm" fo:margin-bottom="2.85pt"/>
    </style:style>
    <style:style style:parent-style-name="448" style:display-name="toc 9" style:family="paragraph" style:name="446">
      <style:paragraph-properties fo:margin-left="4.001cm" fo:margin-right="0cm" fo:text-indent="0cm" fo:margin-bottom="2.85pt"/>
    </style:style>
    <style:style style:parent-style-name="397" style:display-name="TOC Heading" style:family="paragraph" style:name="447"/>
    <style:style style:parent-style-name="397" style:display-name="Normal" style:family="paragraph" style:name="448">
      <style:text-properties fo:color="#000000" style:text-position="0% 100%" fo:font-family="Liberation Serif" style:font-family-asian="Arial" style:font-family-complex="Liberation Serif" fo:font-size="12pt" fo:letter-spacing="0pt"/>
      <style:paragraph-properties fo:line-height="100%" fo:text-align="left" fo:margin-left="0cm" fo:margin-right="0cm" fo:text-indent="0cm" fo:margin-top="0pt" fo:margin-bottom="0pt" fo:border="none"/>
    </style:style>
    <style:style style:parent-style-name="448" style:display-name="Standard" style:family="paragraph" style:name="449">
      <style:text-properties/>
      <style:paragraph-properties/>
    </style:style>
    <style:style style:parent-style-name="449" style:display-name="Heading" style:family="paragraph" style:name="450">
      <style:text-properties fo:font-family="Liberation Sans" style:font-family-complex="Liberation Sans" fo:font-size="14pt"/>
      <style:paragraph-properties fo:margin-top="12pt" fo:margin-bottom="6pt"/>
    </style:style>
    <style:style style:parent-style-name="449" style:display-name="Text body" style:family="paragraph" style:name="451">
      <style:paragraph-properties fo:line-height="115%" fo:margin-top="0pt" fo:margin-bottom="7pt"/>
    </style:style>
    <style:style style:parent-style-name="451" style:display-name="List" style:family="paragraph" style:name="452"/>
    <style:style style:parent-style-name="449" style:display-name="Caption" style:family="paragraph" style:name="453">
      <style:text-properties fo:font-size="12pt" fo:font-style="italic"/>
      <style:paragraph-properties fo:margin-top="6pt" fo:margin-bottom="6pt"/>
    </style:style>
    <style:style style:parent-style-name="449" style:display-name="Index" style:family="paragraph" style:name="454"/>
    <style:style style:parent-style-name="398" style:display-name="Numbering Symbols" style:family="text" style:name="455"/>
    <style:style style:parent-style-name="398" style:display-name="ListLabel 102" style:family="text" style:name="456">
      <style:text-properties fo:font-size="10pt" fo:font-weight="bold"/>
    </style:style>
    <style:style style:parent-style-name="398" style:display-name="ListLabel 103" style:family="text" style:name="457">
      <style:text-properties fo:font-size="10pt"/>
    </style:style>
    <style:style style:parent-style-name="398" style:display-name="ListLabel 104" style:family="text" style:name="458">
      <style:text-properties fo:font-size="10pt"/>
    </style:style>
    <style:style style:parent-style-name="398" style:display-name="ListLabel 105" style:family="text" style:name="459">
      <style:text-properties fo:font-size="10pt"/>
    </style:style>
    <style:style style:parent-style-name="398" style:display-name="ListLabel 106" style:family="text" style:name="460">
      <style:text-properties fo:font-size="10pt"/>
    </style:style>
    <style:style style:parent-style-name="398" style:display-name="ListLabel 107" style:family="text" style:name="461">
      <style:text-properties fo:font-size="10pt"/>
    </style:style>
    <style:style style:parent-style-name="398" style:display-name="ListLabel 108" style:family="text" style:name="462">
      <style:text-properties fo:font-size="10pt"/>
    </style:style>
    <style:style style:parent-style-name="398" style:display-name="ListLabel 109" style:family="text" style:name="463">
      <style:text-properties fo:font-size="10pt"/>
    </style:style>
    <style:style style:parent-style-name="398" style:display-name="ListLabel 110" style:family="text" style:name="464">
      <style:text-properties fo:font-size="10pt"/>
    </style:style>
    <style:style style:parent-style-name="398" style:display-name="ListLabel 100" style:family="text" style:name="465">
      <style:text-properties fo:color="#333333" fo:font-family="Calibri" style:font-family-complex="Calibri" fo:font-size="10pt"/>
    </style:style>
    <style:style style:parent-style-name="398" style:display-name="Internet link" style:family="text" style:name="466">
      <style:text-properties fo:color="#000080" style:text-underline-type="single" style:text-underline-style="solid" style:text-underline-width="auto" style:text-underline-color="font-color"/>
    </style:style>
    <style:style style:parent-style-name="398" style:display-name="ListLabel 113" style:family="text" style:name="467"/>
    <style:style style:parent-style-name="398" style:display-name="Default Paragraph Font" style:family="text" style:name="468"/>
    <style:style style:parent-style-name="468" style:display-name="Emphasis" style:family="text" style:name="469">
      <style:text-properties fo:font-style="italic"/>
    </style:style>
    <style:style style:parent-style-name="398" style:display-name="ListLabel 101" style:family="text" style:name="470">
      <style:text-properties fo:color="#000000" fo:font-family="Calibri" style:font-family-complex="Calibri" fo:font-size="10pt"/>
    </style:style>
    <style:style style:parent-style-name="398" style:display-name="ListLabel 114" style:family="text" style:name="471"/>
    <style:style style:parent-style-name="398" style:display-name="Bullet Symbols" style:family="text" style:name="472">
      <style:text-properties fo:font-family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6.985cm" fo:text-indent="-0.635cm" fo:margin-left="6.98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)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)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5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7">
      <text:list-level-style-number text:level="1" style:num-format="1" style:num-suffix=")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)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)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)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)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)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)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)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8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9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10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</office:styles>
  <office:automatic-styles>
    <style:page-layout style:name="Mpm1">
      <style:page-layout-properties fo:page-width="21.59cm" fo:page-height="27.94cm" style:print-orientation="portrait" fo:margin-left="2cm" fo:margin-right="2cm" fo:margin-top="2cm" fo:margin-bottom="2cm"/>
    </style:page-layout>
    <style:page-layout style:name="Mpm2">
      <style:page-layout-properties fo:page-width="21.59cm" fo:page-height="27.94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5.1.78</meta:generator>
    <meta:initial-creator/>
    <meta:creation-date/>
    <meta:editing-cycles/>
    <meta:editing-duration/>
    <dc:date/>
    <dc:creator/>
    <meta:document-statistic/>
  </office:meta>
</office:document-meta>
</file>